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15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padding="0.71mm"/>
      <style:text-properties fo:font-size="8pt" style:font-size-asian="8pt" style:font-size-complex="8pt"/>
    </style:style>
    <style:style style:name="ce4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3"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61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7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2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1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7"/>
        <table:table-column table:style-name="co1" table:default-cell-style-name="ce13"/>
        <table:table-column table:style-name="co1" table:default-cell-style-name="ce17"/>
        <table:table-column table:style-name="co1" table:default-cell-style-name="ce26"/>
        <table:table-column table:style-name="co1" table:default-cell-style-name="ce27"/>
        <table:table-column table:style-name="co1" table:default-cell-style-name="ce17"/>
        <table:table-column table:style-name="co1" table:default-cell-style-name="ce26"/>
        <table:table-column table:style-name="co1" table:default-cell-style-name="ce27"/>
        <table:table-column table:style-name="co1" table:default-cell-style-name="ce17"/>
        <table:table-row table:style-name="ro1">
          <table:table-cell table:style-name="Default" table:number-columns-repeated="25"/>
        </table:table-row>
        <table:table-row table:style-name="ro1">
          <table:table-cell table:style-name="ce1"/>
          <table:table-cell table:style-name="ce4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9"/>
          <table:covered-table-cell table:style-name="ce15"/>
          <table:table-cell table:style-name="ce18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9"/>
          <table:covered-table-cell table:style-name="ce15"/>
          <table:table-cell table:style-name="ce20" office:value-type="string" calcext:value-type="string" table:number-columns-spanned="3" table:number-rows-spanned="1">
            <text:p>CENTROS SOCIALES</text:p>
          </table:table-cell>
          <table:covered-table-cell table:style-name="ce19"/>
          <table:covered-table-cell table:style-name="ce15"/>
          <table:table-cell table:style-name="ce22" office:value-type="string" calcext:value-type="string" table:number-columns-spanned="3" table:number-rows-spanned="1">
            <text:p>COLEGIOS</text:p>
          </table:table-cell>
          <table:covered-table-cell table:style-name="ce19"/>
          <table:covered-table-cell table:style-name="ce15"/>
          <table:table-cell table:style-name="ce23" office:value-type="string" calcext:value-type="string" table:number-columns-spanned="3" table:number-rows-spanned="1">
            <text:p>MERCADOS</text:p>
          </table:table-cell>
          <table:covered-table-cell table:style-name="ce19"/>
          <table:covered-table-cell table:style-name="ce15"/>
          <table:table-cell table:style-name="ce24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9"/>
          <table:table-cell table:style-name="ce28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RESUMEN</text:p>
          </table:table-cell>
          <table:covered-table-cell table:number-columns-repeated="2" table:style-name="ce19"/>
        </table:table-row>
        <table:table-row table:style-name="ro1">
          <table:table-cell table:style-name="ce2" office:value-type="string" calcext:value-type="string">
            <text:p>MES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10" office:value-type="string" office:string-value="Energia" calcext:value-type="string">
            <text:p>Energia 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  <table:table-cell table:style-name="ce5" office:value-type="string" office:string-value="Importe" calcext:value-type="string">
            <text:p>Importe </text:p>
          </table:table-cell>
          <table:table-cell table:style-name="ce29" office:value-type="string" calcext:value-type="string">
            <text:p>Energia</text:p>
          </table:table-cell>
          <table:table-cell table:style-name="ce16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6" table:formula="of:=['Alumbrado Publico'.B3]" office:value-type="float" office:value="388762.65" calcext:value-type="float">
            <text:p>388.762,65 € </text:p>
          </table:table-cell>
          <table:table-cell table:style-name="ce11" table:formula="of:=['Alumbrado Publico'.C3]" office:value-type="float" office:value="2657351" calcext:value-type="float">
            <text:p>2.657.351 <text:s text:c="3"/></text:p>
          </table:table-cell>
          <table:table-cell table:formula="of:=['Alumbrado Publico'.D3]" office:value-type="float" office:value="0.146297064256848" calcext:value-type="float">
            <text:p>0,1463 <text:s text:c="2"/></text:p>
          </table:table-cell>
          <table:table-cell table:style-name="ce6" table:formula="of:=[Dependencias.B3]" office:value-type="float" office:value="614.72" calcext:value-type="float">
            <text:p>614,72 € </text:p>
          </table:table-cell>
          <table:table-cell table:formula="of:=[Dependencias.C3]" office:value-type="float" office:value="2789" calcext:value-type="float">
            <text:p>2.789 <text:s text:c="3"/></text:p>
          </table:table-cell>
          <table:table-cell table:formula="of:=[Dependencias.D3]" office:value-type="float" office:value="0.220408748655432" calcext:value-type="float">
            <text:p>0,2204 <text:s text:c="2"/></text:p>
          </table:table-cell>
          <table:table-cell table:style-name="ce6" table:formula="of:=['Centros Sociales'.B3]" office:value-type="float" office:value="37159.03" calcext:value-type="float">
            <text:p>37.159,03 € </text:p>
          </table:table-cell>
          <table:table-cell table:formula="of:=['Centros Sociales'.C3]" office:value-type="float" office:value="174763" calcext:value-type="float">
            <text:p>174.763 <text:s text:c="3"/></text:p>
          </table:table-cell>
          <table:table-cell table:formula="of:=['Centros Sociales'.D3]" office:value-type="float" office:value="0.212625269650899" calcext:value-type="float">
            <text:p>0,2126 <text:s text:c="2"/></text:p>
          </table:table-cell>
          <table:table-cell table:style-name="ce6" table:formula="of:=[Colegios.B3]" office:value-type="float" office:value="101860.88" calcext:value-type="float">
            <text:p>101.860,88 € </text:p>
          </table:table-cell>
          <table:table-cell table:style-name="ce11" table:formula="of:=[Colegios.C3]" office:value-type="float" office:value="563541" calcext:value-type="float">
            <text:p>563.541 <text:s text:c="3"/></text:p>
          </table:table-cell>
          <table:table-cell table:formula="of:=[Colegios.D3]" office:value-type="float" office:value="0.180751498116375" calcext:value-type="float">
            <text:p>0,1808 <text:s text:c="2"/></text:p>
          </table:table-cell>
          <table:table-cell table:style-name="ce6" table:formula="of:=[Mercados.B3]" office:value-type="float" office:value="3886.47" calcext:value-type="float">
            <text:p>3.886,47 € </text:p>
          </table:table-cell>
          <table:table-cell table:style-name="ce11" table:formula="of:=[Mercados.C3]" office:value-type="float" office:value="16446" calcext:value-type="float">
            <text:p>16.446 <text:s text:c="3"/></text:p>
          </table:table-cell>
          <table:table-cell table:formula="of:=[Mercados.D3]" office:value-type="float" office:value="0.236317037577526" calcext:value-type="float">
            <text:p>0,2363 <text:s text:c="2"/></text:p>
          </table:table-cell>
          <table:table-cell table:style-name="ce25" table:formula="of:=[Semaforos.B3]" office:value-type="float" office:value="9120.66" calcext:value-type="float">
            <text:p>9.120,66 €</text:p>
          </table:table-cell>
          <table:table-cell table:formula="of:=[Semaforos.C3]" office:value-type="float" office:value="52638" calcext:value-type="float">
            <text:p>52.638 <text:s text:c="3"/></text:p>
          </table:table-cell>
          <table:table-cell table:formula="of:=[Semaforos.D3]" office:value-type="float" office:value="0.173271400889092" calcext:value-type="float">
            <text:p>0,1733 <text:s text:c="2"/></text:p>
          </table:table-cell>
          <table:table-cell table:formula="of:=[Eventuales.B3]" office:value-type="float" office:value="33.38" calcext:value-type="float">
            <text:p>33,38 € </text:p>
          </table:table-cell>
          <table:table-cell table:formula="of:=[Eventuales.C3]" office:value-type="float" office:value="1" calcext:value-type="float">
            <text:p>1 <text:s text:c="3"/></text:p>
          </table:table-cell>
          <table:table-cell table:formula="of:=[Eventuales.D3]" office:value-type="float" office:value="33.38" calcext:value-type="float">
            <text:p>33,3800 <text:s text:c="2"/></text:p>
          </table:table-cell>
          <table:table-cell table:formula="of:=[General.B4]+[General.E4]+[General.H4]+[General.K4]+[General.N4]+[General.Q4]+[General.T4]" office:value-type="float" office:value="541437.79" calcext:value-type="float">
            <text:p>541.437,79 € </text:p>
          </table:table-cell>
          <table:table-cell table:formula="of:=[General.C4]+[General.F4]+[General.I4]+[General.L4]+[General.O4]+[General.R4]+[General.U4]" office:value-type="float" office:value="3467529" calcext:value-type="float">
            <text:p>3.467.529 <text:s text:c="3"/></text:p>
          </table:table-cell>
          <table:table-cell table:formula="of:=[General.W4]/[General.X4]" office:value-type="float" office:value="0.156145136781841" calcext:value-type="float">
            <text:p>0,1561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6"/>
          <table:table-cell table:style-name="ce11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style-name="ce11"/>
          <table:table-cell/>
          <table:table-cell table:style-name="ce6"/>
          <table:table-cell table:style-name="ce11"/>
          <table:table-cell/>
          <table:table-cell table:style-name="ce25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288954.89" calcext:value-type="float">
            <text:p>288.954,89 € </text:p>
          </table:table-cell>
          <table:table-cell table:style-name="ce11" table:formula="of:=['Alumbrado Publico'.C4]" office:value-type="float" office:value="2045037" calcext:value-type="float">
            <text:p>2.045.037 <text:s text:c="3"/></text:p>
          </table:table-cell>
          <table:table-cell table:formula="of:=['Alumbrado Publico'.D4]" office:value-type="float" office:value="0.141295678268902" calcext:value-type="float">
            <text:p>0,1413 <text:s text:c="2"/></text:p>
          </table:table-cell>
          <table:table-cell table:formula="of:=[Dependencias.B4]" office:value-type="float" office:value="105245.51" calcext:value-type="float">
            <text:p>105.245,51 € </text:p>
          </table:table-cell>
          <table:table-cell table:formula="of:=[Dependencias.C4]" office:value-type="float" office:value="583283" calcext:value-type="float">
            <text:p>583.283 <text:s text:c="3"/></text:p>
          </table:table-cell>
          <table:table-cell table:formula="of:=[Dependencias.D4]" office:value-type="float" office:value="0.180436443373114" calcext:value-type="float">
            <text:p>0,1804 <text:s text:c="2"/></text:p>
          </table:table-cell>
          <table:table-cell table:formula="of:=['Centros Sociales'.B4]" office:value-type="float" office:value="40692.96" calcext:value-type="float">
            <text:p>40.692,96 € </text:p>
          </table:table-cell>
          <table:table-cell table:formula="of:=['Centros Sociales'.C4]" office:value-type="float" office:value="206116" calcext:value-type="float">
            <text:p>206.116 <text:s text:c="3"/></text:p>
          </table:table-cell>
          <table:table-cell table:formula="of:=['Centros Sociales'.D4]" office:value-type="float" office:value="0.197427468027713" calcext:value-type="float">
            <text:p>0,1974 <text:s text:c="2"/></text:p>
          </table:table-cell>
          <table:table-cell table:formula="of:=[Colegios.B4]" office:value-type="float" office:value="99530.63" calcext:value-type="float">
            <text:p>99.530,63 € </text:p>
          </table:table-cell>
          <table:table-cell table:formula="of:=[Colegios.C4]" office:value-type="float" office:value="569923" calcext:value-type="float">
            <text:p>569.923 <text:s text:c="3"/></text:p>
          </table:table-cell>
          <table:table-cell table:formula="of:=[Colegios.D4]" office:value-type="float" office:value="0.174638731898871" calcext:value-type="float">
            <text:p>0,1746 <text:s text:c="2"/></text:p>
          </table:table-cell>
          <table:table-cell table:formula="of:=[Mercados.B4]" office:value-type="float" office:value="3739.86" calcext:value-type="float">
            <text:p>3.739,86 € </text:p>
          </table:table-cell>
          <table:table-cell table:formula="of:=[Mercados.C4]" office:value-type="float" office:value="16584" calcext:value-type="float">
            <text:p>16.584 <text:s text:c="3"/></text:p>
          </table:table-cell>
          <table:table-cell table:formula="of:=[Mercados.D4]" office:value-type="float" office:value="0.22551013024602" calcext:value-type="float">
            <text:p>0,2255 <text:s text:c="2"/></text:p>
          </table:table-cell>
          <table:table-cell table:style-name="ce26" table:formula="of:=[Semaforos.B4]" office:value-type="float" office:value="10083.56" calcext:value-type="float">
            <text:p>10.083,56 € </text:p>
          </table:table-cell>
          <table:table-cell table:formula="of:=[Semaforos.C4]" office:value-type="float" office:value="60400" calcext:value-type="float">
            <text:p>60.400 <text:s text:c="3"/></text:p>
          </table:table-cell>
          <table:table-cell table:formula="of:=[Semaforos.D4]" office:value-type="float" office:value="0.166946357615894" calcext:value-type="float">
            <text:p>0,1669 <text:s text:c="2"/></text:p>
          </table:table-cell>
          <table:table-cell table:number-columns-repeated="3"/>
          <table:table-cell table:formula="of:=[General.B6]+[General.E6]+[General.H6]+[General.K6]+[General.N6]+[General.Q6]+[General.T6]" office:value-type="float" office:value="548247.41" calcext:value-type="float">
            <text:p>548.247,41 € </text:p>
          </table:table-cell>
          <table:table-cell table:formula="of:=[General.C6]+[General.F6]+[General.I6]+[General.L6]+[General.O6]+[General.R6]+[General.U6]" office:value-type="float" office:value="3481343" calcext:value-type="float">
            <text:p>3.481.343 <text:s text:c="3"/></text:p>
          </table:table-cell>
          <table:table-cell table:formula="of:=[General.W6]/[General.X6]" office:value-type="float" office:value="0.15748158397492" calcext:value-type="float">
            <text:p>0,1575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2"/>
          <table:table-cell table:number-columns-repeated="10"/>
          <table:table-cell table:style-name="ce26"/>
          <table:table-cell table:style-name="ce27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284671.38" calcext:value-type="float">
            <text:p>284.671,38 € </text:p>
          </table:table-cell>
          <table:table-cell table:style-name="ce13" table:formula="of:=['Alumbrado Publico'.C5]" office:value-type="float" office:value="1952666" calcext:value-type="float">
            <text:p>1.952.666 <text:s text:c="3"/></text:p>
          </table:table-cell>
          <table:table-cell table:formula="of:=['Alumbrado Publico'.D5]" office:value-type="float" office:value="0.145786007438036" calcext:value-type="float">
            <text:p>0,1458 <text:s text:c="2"/></text:p>
          </table:table-cell>
          <table:table-cell table:formula="of:=[Dependencias.B5]" office:value-type="float" office:value="101470.59" calcext:value-type="float">
            <text:p>101.470,59 € </text:p>
          </table:table-cell>
          <table:table-cell table:formula="of:=[Dependencias.C5]" office:value-type="float" office:value="552323" calcext:value-type="float">
            <text:p>552.323 <text:s text:c="3"/></text:p>
          </table:table-cell>
          <table:table-cell table:formula="of:=[Dependencias.D5]" office:value-type="float" office:value="0.183716032104403" calcext:value-type="float">
            <text:p>0,1837 <text:s text:c="2"/></text:p>
          </table:table-cell>
          <table:table-cell table:formula="of:=['Centros Sociales'.B5]" office:value-type="float" office:value="36237.31" calcext:value-type="float">
            <text:p>36.237,31 € </text:p>
          </table:table-cell>
          <table:table-cell table:formula="of:=['Centros Sociales'.C5]" office:value-type="float" office:value="178722" calcext:value-type="float">
            <text:p>178.722 <text:s text:c="3"/></text:p>
          </table:table-cell>
          <table:table-cell table:formula="of:=['Centros Sociales'.D5]" office:value-type="float" office:value="0.202757970479292" calcext:value-type="float">
            <text:p>0,2028 <text:s text:c="2"/></text:p>
          </table:table-cell>
          <table:table-cell table:formula="of:=[Colegios.B5]" office:value-type="float" office:value="92450.89" calcext:value-type="float">
            <text:p>92.450,89 € </text:p>
          </table:table-cell>
          <table:table-cell table:formula="of:=[Colegios.C5]" office:value-type="float" office:value="513561" calcext:value-type="float">
            <text:p>513.561 <text:s text:c="3"/></text:p>
          </table:table-cell>
          <table:table-cell table:formula="of:=[Colegios.D5]" office:value-type="float" office:value="0.180019296636622" calcext:value-type="float">
            <text:p>0,1800 <text:s text:c="2"/></text:p>
          </table:table-cell>
          <table:table-cell table:formula="of:=[Mercados.B5]" office:value-type="float" office:value="3955.22" calcext:value-type="float">
            <text:p>3.955,22 € </text:p>
          </table:table-cell>
          <table:table-cell table:formula="of:=[Mercados.C5]" office:value-type="float" office:value="17472" calcext:value-type="float">
            <text:p>17.472 <text:s text:c="3"/></text:p>
          </table:table-cell>
          <table:table-cell table:formula="of:=[Mercados.D5]" office:value-type="float" office:value="0.226374771062271" calcext:value-type="float">
            <text:p>0,2264 <text:s text:c="2"/></text:p>
          </table:table-cell>
          <table:table-cell table:formula="of:=[Semaforos.B5]" office:value-type="float" office:value="8002.53" calcext:value-type="float">
            <text:p>8.002,53 € </text:p>
          </table:table-cell>
          <table:table-cell table:formula="of:=[Semaforos.C5]" office:value-type="float" office:value="47475" calcext:value-type="float">
            <text:p>47.475 <text:s text:c="3"/></text:p>
          </table:table-cell>
          <table:table-cell table:formula="of:=[Semaforos.D5]" office:value-type="float" office:value="0.168563033175355" calcext:value-type="float">
            <text:p>0,1686 <text:s text:c="2"/></text:p>
          </table:table-cell>
          <table:table-cell table:formula="of:=[Eventuales.B5]" office:value-type="float" office:value="1148.02" calcext:value-type="float">
            <text:p>1.148,02 € </text:p>
          </table:table-cell>
          <table:table-cell table:formula="of:=[Eventuales.C5]" office:value-type="float" office:value="6598" calcext:value-type="float">
            <text:p>6.598 <text:s text:c="3"/></text:p>
          </table:table-cell>
          <table:table-cell table:formula="of:=[Eventuales.D5]" office:value-type="float" office:value="0.173995150045468" calcext:value-type="float">
            <text:p>0,1740 <text:s text:c="2"/></text:p>
          </table:table-cell>
          <table:table-cell table:formula="of:=[General.B8]+[General.E8]+[General.H8]+[General.K8]+[General.N8]+[General.Q8]+[General.T8]" office:value-type="float" office:value="527935.94" calcext:value-type="float">
            <text:p>527.935,94 € </text:p>
          </table:table-cell>
          <table:table-cell table:formula="of:=[General.C8]+[General.F8]+[General.I8]+[General.L8]+[General.O8]+[General.R8]+[General.U8]" office:value-type="float" office:value="3268817" calcext:value-type="float">
            <text:p>3.268.817 <text:s text:c="3"/></text:p>
          </table:table-cell>
          <table:table-cell table:formula="of:=[General.W8]/[General.X8]" office:value-type="float" office:value="0.161506728581013" calcext:value-type="float">
            <text:p>0,1615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3"/>
          <table:table-cell table:number-columns-repeated="2"/>
          <table:table-cell table:style-name="ce13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265609.78" calcext:value-type="float">
            <text:p>265.609,78 € </text:p>
          </table:table-cell>
          <table:table-cell table:formula="of:=['Alumbrado Publico'.C6]" office:value-type="float" office:value="1897175" calcext:value-type="float">
            <text:p>1.897.175 <text:s text:c="3"/></text:p>
          </table:table-cell>
          <table:table-cell table:formula="of:=['Alumbrado Publico'.D6]" office:value-type="float" office:value="0.140002783085377" calcext:value-type="float">
            <text:p>0,1400 <text:s text:c="2"/></text:p>
          </table:table-cell>
          <table:table-cell table:formula="of:=[Dependencias.B6]" office:value-type="float" office:value="97339.34" calcext:value-type="float">
            <text:p>97.339,34 € </text:p>
          </table:table-cell>
          <table:table-cell table:formula="of:=[Dependencias.C6]" office:value-type="float" office:value="593383" calcext:value-type="float">
            <text:p>593.383 <text:s text:c="3"/></text:p>
          </table:table-cell>
          <table:table-cell table:formula="of:=[Dependencias.D6]" office:value-type="float" office:value="0.164041335865706" calcext:value-type="float">
            <text:p>0,1640 <text:s text:c="2"/></text:p>
          </table:table-cell>
          <table:table-cell table:formula="of:=['Centros Sociales'.B6]" office:value-type="float" office:value="30471.77" calcext:value-type="float">
            <text:p>30.471,77 € </text:p>
          </table:table-cell>
          <table:table-cell table:formula="of:=['Centros Sociales'.C6]" office:value-type="float" office:value="132857" calcext:value-type="float">
            <text:p>132.857 <text:s text:c="3"/></text:p>
          </table:table-cell>
          <table:table-cell table:formula="of:=['Centros Sociales'.D6]" office:value-type="float" office:value="0.229357655223285" calcext:value-type="float">
            <text:p>0,2294 <text:s text:c="2"/></text:p>
          </table:table-cell>
          <table:table-cell table:formula="of:=[Colegios.B6]" office:value-type="float" office:value="67659.33" calcext:value-type="float">
            <text:p>67.659,33 € </text:p>
          </table:table-cell>
          <table:table-cell table:formula="of:=[Colegios.C6]" office:value-type="float" office:value="432940" calcext:value-type="float">
            <text:p>432.940 <text:s text:c="3"/></text:p>
          </table:table-cell>
          <table:table-cell table:formula="of:=[Colegios.D6]" office:value-type="float" office:value="0.156278768420566" calcext:value-type="float">
            <text:p>0,1563 <text:s text:c="2"/></text:p>
          </table:table-cell>
          <table:table-cell table:formula="of:=[Mercados.B6]" office:value-type="float" office:value="4129.92" calcext:value-type="float">
            <text:p>4.129,92 € </text:p>
          </table:table-cell>
          <table:table-cell table:formula="of:=[Mercados.C6]" office:value-type="float" office:value="18656" calcext:value-type="float">
            <text:p>18.656 <text:s text:c="3"/></text:p>
          </table:table-cell>
          <table:table-cell table:formula="of:=[Mercados.D6]" office:value-type="float" office:value="0.221372212692967" calcext:value-type="float">
            <text:p>0,2214 <text:s text:c="2"/></text:p>
          </table:table-cell>
          <table:table-cell table:formula="of:=[Semaforos.B6]" office:value-type="float" office:value="9769.7" calcext:value-type="float">
            <text:p>9.769,70 € </text:p>
          </table:table-cell>
          <table:table-cell table:formula="of:=[Semaforos.C6]" office:value-type="float" office:value="57516" calcext:value-type="float">
            <text:p>57.516 <text:s text:c="3"/></text:p>
          </table:table-cell>
          <table:table-cell table:formula="of:=[Semaforos.D6]" office:value-type="float" office:value="0.169860560539676" calcext:value-type="float">
            <text:p>0,1699 <text:s text:c="2"/></text:p>
          </table:table-cell>
          <table:table-cell table:formula="of:=[Eventuales.B6]" office:value-type="float" office:value="204.11" calcext:value-type="float">
            <text:p>204,11 € </text:p>
          </table:table-cell>
          <table:table-cell table:formula="of:=[Eventuales.C6]" office:value-type="float" office:value="587" calcext:value-type="float">
            <text:p>587 <text:s text:c="3"/></text:p>
          </table:table-cell>
          <table:table-cell table:formula="of:=[Eventuales.D6]" office:value-type="float" office:value="0.347717206132879" calcext:value-type="float">
            <text:p>0,3477 <text:s text:c="2"/></text:p>
          </table:table-cell>
          <table:table-cell table:formula="of:=[General.B10]+[General.E10]+[General.H10]+[General.K10]+[General.N10]+[General.Q10]+[General.T10]" office:value-type="float" office:value="475183.95" calcext:value-type="float">
            <text:p>475.183,95 € </text:p>
          </table:table-cell>
          <table:table-cell table:formula="of:=[General.C10]+[General.F10]+[General.I10]+[General.L10]+[General.O10]+[General.R10]+[General.U10]" office:value-type="float" office:value="3133114" calcext:value-type="float">
            <text:p>3.133.114 <text:s text:c="3"/></text:p>
          </table:table-cell>
          <table:table-cell table:formula="of:=[General.W10]/[General.X10]" office:value-type="float" office:value="0.151665068682467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2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250247.81" calcext:value-type="float">
            <text:p>250.247,81 € </text:p>
          </table:table-cell>
          <table:table-cell table:formula="of:=['Alumbrado Publico'.C7]" office:value-type="float" office:value="1853595" calcext:value-type="float">
            <text:p>1.853.595 <text:s text:c="3"/></text:p>
          </table:table-cell>
          <table:table-cell table:formula="of:=['Alumbrado Publico'.D7]" office:value-type="float" office:value="0.135006735559818" calcext:value-type="float">
            <text:p>0,1350 <text:s text:c="2"/></text:p>
          </table:table-cell>
          <table:table-cell table:formula="of:=[Dependencias.B7]" office:value-type="float" office:value="102906.84" calcext:value-type="float">
            <text:p>102.906,84 € </text:p>
          </table:table-cell>
          <table:table-cell table:formula="of:=[Dependencias.C7]" office:value-type="float" office:value="524056" calcext:value-type="float">
            <text:p>524.056 <text:s text:c="3"/></text:p>
          </table:table-cell>
          <table:table-cell table:formula="of:=[Dependencias.D7]" office:value-type="float" office:value="0.196366113545117" calcext:value-type="float">
            <text:p>0,1964 <text:s text:c="2"/></text:p>
          </table:table-cell>
          <table:table-cell table:formula="of:=['Centros Sociales'.B7]" office:value-type="float" office:value="31244.44" calcext:value-type="float">
            <text:p>31.244,44 € </text:p>
          </table:table-cell>
          <table:table-cell table:formula="of:=['Centros Sociales'.C7]" office:value-type="float" office:value="129847" calcext:value-type="float">
            <text:p>129.847 <text:s text:c="3"/></text:p>
          </table:table-cell>
          <table:table-cell table:formula="of:=['Centros Sociales'.D7]" office:value-type="float" office:value="0.240625043320215" calcext:value-type="float">
            <text:p>0,2406 <text:s text:c="2"/></text:p>
          </table:table-cell>
          <table:table-cell table:formula="of:=[Colegios.B7]" office:value-type="float" office:value="69670.42" calcext:value-type="float">
            <text:p>69.670,42 € </text:p>
          </table:table-cell>
          <table:table-cell table:formula="of:=[Colegios.C7]" office:value-type="float" office:value="385115" calcext:value-type="float">
            <text:p>385.115 <text:s text:c="3"/></text:p>
          </table:table-cell>
          <table:table-cell table:formula="of:=[Colegios.D7]" office:value-type="float" office:value="0.180908092387988" calcext:value-type="float">
            <text:p>0,1809 <text:s text:c="2"/></text:p>
          </table:table-cell>
          <table:table-cell table:formula="of:=[Mercados.B7]" office:value-type="float" office:value="3611.31" calcext:value-type="float">
            <text:p>3.611,31 € </text:p>
          </table:table-cell>
          <table:table-cell table:formula="of:=[Mercados.C7]" office:value-type="float" office:value="14925" calcext:value-type="float">
            <text:p>14.925 <text:s text:c="3"/></text:p>
          </table:table-cell>
          <table:table-cell table:formula="of:=[Mercados.D7]" office:value-type="float" office:value="0.241963819095477" calcext:value-type="float">
            <text:p>0,2420 <text:s text:c="2"/></text:p>
          </table:table-cell>
          <table:table-cell table:formula="of:=[Semaforos.B7]" office:value-type="float" office:value="8632.06" calcext:value-type="float">
            <text:p>8.632,06 € </text:p>
          </table:table-cell>
          <table:table-cell table:formula="of:=[Semaforos.C7]" office:value-type="float" office:value="50144" calcext:value-type="float">
            <text:p>50.144 <text:s text:c="3"/></text:p>
          </table:table-cell>
          <table:table-cell table:formula="of:=[Semaforos.D7]" office:value-type="float" office:value="0.172145421186981" calcext:value-type="float">
            <text:p>0,1721 <text:s text:c="2"/></text:p>
          </table:table-cell>
          <table:table-cell table:formula="of:=[Eventuales.B7]" office:value-type="float" office:value="186.07" calcext:value-type="float">
            <text:p>186,07 € </text:p>
          </table:table-cell>
          <table:table-cell table:formula="of:=[Eventuales.C7]" office:value-type="float" office:value="269" calcext:value-type="float">
            <text:p>269 <text:s text:c="3"/></text:p>
          </table:table-cell>
          <table:table-cell table:formula="of:=[Eventuales.D7]" office:value-type="float" office:value="0.691710037174721" calcext:value-type="float">
            <text:p>0,6917 <text:s text:c="2"/></text:p>
          </table:table-cell>
          <table:table-cell table:formula="of:=[General.B12]+[General.E12]+[General.H12]+[General.K12]+[General.N12]+[General.Q12]+[General.T12]" office:value-type="float" office:value="466498.95" calcext:value-type="float">
            <text:p>466.498,95 € </text:p>
          </table:table-cell>
          <table:table-cell table:formula="of:=[General.C12]+[General.F12]+[General.I12]+[General.L12]+[General.O12]+[General.R12]+[General.U12]" office:value-type="float" office:value="2957951" calcext:value-type="float">
            <text:p>2.957.951 <text:s text:c="3"/></text:p>
          </table:table-cell>
          <table:table-cell table:formula="of:=[General.W12]/[General.X12]" office:value-type="float" office:value="0.157710168288792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7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181567.33" calcext:value-type="float">
            <text:p>181.567,33 € </text:p>
          </table:table-cell>
          <table:table-cell table:formula="of:=['Alumbrado Publico'.C8]" office:value-type="float" office:value="1560037" calcext:value-type="float">
            <text:p>1.560.037 <text:s text:c="3"/></text:p>
          </table:table-cell>
          <table:table-cell table:formula="of:=['Alumbrado Publico'.D8]" office:value-type="float" office:value="0.116386553652253" calcext:value-type="float">
            <text:p>0,1164 <text:s text:c="2"/></text:p>
          </table:table-cell>
          <table:table-cell table:formula="of:=[Dependencias.B8]" office:value-type="float" office:value="80527.65" calcext:value-type="float">
            <text:p>80.527,65 € </text:p>
          </table:table-cell>
          <table:table-cell table:formula="of:=[Dependencias.C8]" office:value-type="float" office:value="527829" calcext:value-type="float">
            <text:p>527.829 <text:s text:c="3"/></text:p>
          </table:table-cell>
          <table:table-cell table:formula="of:=[Dependencias.D8]" office:value-type="float" office:value="0.152563898535321" calcext:value-type="float">
            <text:p>0,1526 <text:s text:c="2"/></text:p>
          </table:table-cell>
          <table:table-cell table:formula="of:=['Centros Sociales'.B8]" office:value-type="float" office:value="33488.8" calcext:value-type="float">
            <text:p>33.488,80 € </text:p>
          </table:table-cell>
          <table:table-cell table:formula="of:=['Centros Sociales'.C8]" office:value-type="float" office:value="154626" calcext:value-type="float">
            <text:p>154.626 <text:s text:c="3"/></text:p>
          </table:table-cell>
          <table:table-cell table:formula="of:=['Centros Sociales'.D8]" office:value-type="float" office:value="0.216579359228073" calcext:value-type="float">
            <text:p>0,2166 <text:s text:c="2"/></text:p>
          </table:table-cell>
          <table:table-cell table:formula="of:=[Colegios.B8]" office:value-type="float" office:value="54522.23" calcext:value-type="float">
            <text:p>54.522,23 € </text:p>
          </table:table-cell>
          <table:table-cell table:formula="of:=[Colegios.C8]" office:value-type="float" office:value="250879" calcext:value-type="float">
            <text:p>250.879 <text:s text:c="3"/></text:p>
          </table:table-cell>
          <table:table-cell table:formula="of:=[Colegios.D8]" office:value-type="float" office:value="0.217324805982167" calcext:value-type="float">
            <text:p>0,2173 <text:s text:c="2"/></text:p>
          </table:table-cell>
          <table:table-cell table:formula="of:=[Mercados.B8]" office:value-type="float" office:value="4342.58" calcext:value-type="float">
            <text:p>4.342,58 € </text:p>
          </table:table-cell>
          <table:table-cell table:formula="of:=[Mercados.C8]" office:value-type="float" office:value="26950" calcext:value-type="float">
            <text:p>26.950 <text:s text:c="3"/></text:p>
          </table:table-cell>
          <table:table-cell table:formula="of:=[Mercados.D8]" office:value-type="float" office:value="0.161134693877551" calcext:value-type="float">
            <text:p>0,1611 <text:s text:c="2"/></text:p>
          </table:table-cell>
          <table:table-cell table:formula="of:=[Semaforos.B8]" office:value-type="float" office:value="8439.65" calcext:value-type="float">
            <text:p>8.439,65 € </text:p>
          </table:table-cell>
          <table:table-cell table:formula="of:=[Semaforos.C8]" office:value-type="float" office:value="60387" calcext:value-type="float">
            <text:p>60.387 <text:s text:c="3"/></text:p>
          </table:table-cell>
          <table:table-cell table:formula="of:=[Semaforos.D8]" office:value-type="float" office:value="0.13975938529816" calcext:value-type="float">
            <text:p>0,1398 <text:s text:c="2"/></text:p>
          </table:table-cell>
          <table:table-cell table:formula="of:=[Eventuales.B8]" office:value-type="float" office:value="-45.52" calcext:value-type="float">
            <text:p>-45,52 € </text:p>
          </table:table-cell>
          <table:table-cell table:formula="of:=[Eventuales.C8]" office:value-type="float" office:value="554" calcext:value-type="float">
            <text:p>554 <text:s text:c="3"/></text:p>
          </table:table-cell>
          <table:table-cell table:formula="of:=[Eventuales.D8]" office:value-type="float" office:value="-0.0821660649819495" calcext:value-type="float">
            <text:p>-0,0822 <text:s text:c="2"/></text:p>
          </table:table-cell>
          <table:table-cell table:formula="of:=[General.B14]+[General.E14]+[General.H14]+[General.K14]+[General.N14]+[General.Q14]+[General.T14]" office:value-type="float" office:value="362842.72" calcext:value-type="float">
            <text:p>362.842,72 € </text:p>
          </table:table-cell>
          <table:table-cell table:formula="of:=[General.C14]+[General.F14]+[General.I14]+[General.L14]+[General.O14]+[General.R14]+[General.U14]" office:value-type="float" office:value="2581262" calcext:value-type="float">
            <text:p>2.581.262 <text:s text:c="3"/></text:p>
          </table:table-cell>
          <table:table-cell table:formula="of:=[General.W14]/[General.X14]" office:value-type="float" office:value="0.140567954744617" calcext:value-type="float">
            <text:p>0,1406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35718.22" calcext:value-type="float">
            <text:p>235.718,22 € </text:p>
          </table:table-cell>
          <table:table-cell table:formula="of:=['Alumbrado Publico'.C9]" office:value-type="float" office:value="1807350" calcext:value-type="float">
            <text:p>1.807.350 <text:s text:c="3"/></text:p>
          </table:table-cell>
          <table:table-cell table:formula="of:=['Alumbrado Publico'.D9]" office:value-type="float" office:value="0.130422010125322" calcext:value-type="float">
            <text:p>0,1304 <text:s text:c="2"/></text:p>
          </table:table-cell>
          <table:table-cell table:formula="of:=[Dependencias.B9]" office:value-type="float" office:value="105229.54" calcext:value-type="float">
            <text:p>105.229,54 € </text:p>
          </table:table-cell>
          <table:table-cell table:formula="of:=[Dependencias.C9]" office:value-type="float" office:value="583624" calcext:value-type="float">
            <text:p>583.624 <text:s text:c="3"/></text:p>
          </table:table-cell>
          <table:table-cell table:formula="of:=[Dependencias.D9]" office:value-type="float" office:value="0.180303654407632" calcext:value-type="float">
            <text:p>0,1803 <text:s text:c="2"/></text:p>
          </table:table-cell>
          <table:table-cell table:formula="of:=['Centros Sociales'.B9]" office:value-type="float" office:value="35872.63" calcext:value-type="float">
            <text:p>35.872,63 € </text:p>
          </table:table-cell>
          <table:table-cell table:formula="of:=['Centros Sociales'.C9]" office:value-type="float" office:value="159277" calcext:value-type="float">
            <text:p>159.277 <text:s text:c="3"/></text:p>
          </table:table-cell>
          <table:table-cell table:formula="of:=['Centros Sociales'.D9]" office:value-type="float" office:value="0.225221657866484" calcext:value-type="float">
            <text:p>0,2252 <text:s text:c="2"/></text:p>
          </table:table-cell>
          <table:table-cell table:number-columns-repeated="3"/>
          <table:table-cell table:formula="of:=[Mercados.B9]" office:value-type="float" office:value="5228.07" calcext:value-type="float">
            <text:p>5.228,07 € </text:p>
          </table:table-cell>
          <table:table-cell table:formula="of:=[Mercados.C9]" office:value-type="float" office:value="26547" calcext:value-type="float">
            <text:p>26.547 <text:s text:c="3"/></text:p>
          </table:table-cell>
          <table:table-cell table:formula="of:=[Mercados.D9]" office:value-type="float" office:value="0.19693637699175" calcext:value-type="float">
            <text:p>0,1969 <text:s text:c="2"/></text:p>
          </table:table-cell>
          <table:table-cell table:formula="of:=[Semaforos.B9]" office:value-type="float" office:value="8686.26" calcext:value-type="float">
            <text:p>8.686,26 € </text:p>
          </table:table-cell>
          <table:table-cell table:formula="of:=[Semaforos.C9]" office:value-type="float" office:value="50471" calcext:value-type="float">
            <text:p>50.471 <text:s text:c="3"/></text:p>
          </table:table-cell>
          <table:table-cell table:formula="of:=[Semaforos.D9]" office:value-type="float" office:value="0.172103980503656" calcext:value-type="float">
            <text:p>0,1721 <text:s text:c="2"/></text:p>
          </table:table-cell>
          <table:table-cell table:number-columns-repeated="3"/>
          <table:table-cell table:formula="of:=[General.B16]+[General.E16]+[General.H16]+[General.K16]+[General.N16]+[General.Q16]+[General.T16]" office:value-type="float" office:value="390734.72" calcext:value-type="float">
            <text:p>390.734,72 € </text:p>
          </table:table-cell>
          <table:table-cell table:formula="of:=[General.C16]+[General.F16]+[General.I16]+[General.L16]+[General.O16]+[General.R16]+[General.U16]" office:value-type="float" office:value="2627269" calcext:value-type="float">
            <text:p>2.627.269 <text:s text:c="3"/></text:p>
          </table:table-cell>
          <table:table-cell table:formula="of:=[General.W16]/[General.X16]" office:value-type="float" office:value="0.148722768776246" calcext:value-type="float">
            <text:p>0,1487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56101.2" calcext:value-type="float">
            <text:p>256.101,20 € </text:p>
          </table:table-cell>
          <table:table-cell table:formula="of:=['Alumbrado Publico'.C10]" office:value-type="float" office:value="1930354" calcext:value-type="float">
            <text:p>1.930.354 <text:s text:c="3"/></text:p>
          </table:table-cell>
          <table:table-cell table:formula="of:=['Alumbrado Publico'.D10]" office:value-type="float" office:value="0.132670587881808" calcext:value-type="float">
            <text:p>0,1327 <text:s text:c="2"/></text:p>
          </table:table-cell>
          <table:table-cell table:formula="of:=[Dependencias.B10]" office:value-type="float" office:value="128615.83" calcext:value-type="float">
            <text:p>128.615,83 € </text:p>
          </table:table-cell>
          <table:table-cell table:formula="of:=[Dependencias.C10]" office:value-type="float" office:value="725648" calcext:value-type="float">
            <text:p>725.648 <text:s text:c="3"/></text:p>
          </table:table-cell>
          <table:table-cell table:formula="of:=[Dependencias.D10]" office:value-type="float" office:value="0.177242726501003" calcext:value-type="float">
            <text:p>0,1772 <text:s text:c="2"/></text:p>
          </table:table-cell>
          <table:table-cell table:formula="of:=['Centros Sociales'.B10]" office:value-type="float" office:value="40048.3" calcext:value-type="float">
            <text:p>40.048,30 € </text:p>
          </table:table-cell>
          <table:table-cell table:formula="of:=['Centros Sociales'.C10]" office:value-type="float" office:value="201108" calcext:value-type="float">
            <text:p>201.108 <text:s text:c="3"/></text:p>
          </table:table-cell>
          <table:table-cell table:formula="of:=['Centros Sociales'.D10]" office:value-type="float" office:value="0.199138273962249" calcext:value-type="float">
            <text:p>0,1991 <text:s text:c="2"/></text:p>
          </table:table-cell>
          <table:table-cell table:formula="of:=[Colegios.B10]" office:value-type="float" office:value="35635.94" calcext:value-type="float">
            <text:p>35.635,94 € </text:p>
          </table:table-cell>
          <table:table-cell table:formula="of:=[Colegios.C10]" office:value-type="float" office:value="143692" calcext:value-type="float">
            <text:p>143.692 <text:s text:c="3"/></text:p>
          </table:table-cell>
          <table:table-cell table:formula="of:=[Colegios.D10]" office:value-type="float" office:value="0.248002254822815" calcext:value-type="float">
            <text:p>0,2480 <text:s text:c="2"/></text:p>
          </table:table-cell>
          <table:table-cell table:formula="of:=[Mercados.B10]" office:value-type="float" office:value="7941.54" calcext:value-type="float">
            <text:p>7.941,54 € </text:p>
          </table:table-cell>
          <table:table-cell table:formula="of:=[Mercados.C10]" office:value-type="float" office:value="45228" calcext:value-type="float">
            <text:p>45.228 <text:s text:c="3"/></text:p>
          </table:table-cell>
          <table:table-cell table:formula="of:=[Mercados.D10]" office:value-type="float" office:value="0.17558901565402" calcext:value-type="float">
            <text:p>0,1756 <text:s text:c="2"/></text:p>
          </table:table-cell>
          <table:table-cell table:formula="of:=[Semaforos.B10]" office:value-type="float" office:value="10173.57" calcext:value-type="float">
            <text:p>10.173,57 € </text:p>
          </table:table-cell>
          <table:table-cell table:formula="of:=[Semaforos.C10]" office:value-type="float" office:value="59479" calcext:value-type="float">
            <text:p>59.479 <text:s text:c="3"/></text:p>
          </table:table-cell>
          <table:table-cell table:formula="of:=[Semaforos.D10]" office:value-type="float" office:value="0.171044738479127" calcext:value-type="float">
            <text:p>0,1710 <text:s text:c="2"/></text:p>
          </table:table-cell>
          <table:table-cell table:formula="of:=[Eventuales.B10]" office:value-type="float" office:value="190242.72" calcext:value-type="float">
            <text:p>190.242,72 € </text:p>
          </table:table-cell>
          <table:table-cell table:formula="of:=[Eventuales.C10]" office:value-type="float" office:value="1181982" calcext:value-type="float">
            <text:p>1.181.982 <text:s text:c="3"/></text:p>
          </table:table-cell>
          <table:table-cell table:formula="of:=[Eventuales.D10]" office:value-type="float" office:value="0.160952298765971" calcext:value-type="float">
            <text:p>0,1610 <text:s text:c="2"/></text:p>
          </table:table-cell>
          <table:table-cell table:formula="of:=[General.B18]+[General.E18]+[General.H18]+[General.K18]+[General.N18]+[General.Q18]+[General.T18]" office:value-type="float" office:value="668759.1" calcext:value-type="float">
            <text:p>668.759,10 € </text:p>
          </table:table-cell>
          <table:table-cell table:formula="of:=[General.C18]+[General.F18]+[General.I18]+[General.L18]+[General.O18]+[General.R18]+[General.U18]" office:value-type="float" office:value="4287491" calcext:value-type="float">
            <text:p>4.287.491 <text:s text:c="3"/></text:p>
          </table:table-cell>
          <table:table-cell table:formula="of:=[General.W18]/[General.X18]" office:value-type="float" office:value="0.155979126253559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222602.43" calcext:value-type="float">
            <text:p>222.602,43 € </text:p>
          </table:table-cell>
          <table:table-cell table:formula="of:=['Alumbrado Publico'.C11]" office:value-type="float" office:value="1834242" calcext:value-type="float">
            <text:p>1.834.242 <text:s text:c="3"/></text:p>
          </table:table-cell>
          <table:table-cell table:formula="of:=['Alumbrado Publico'.D11]" office:value-type="float" office:value="0.12135935716225" calcext:value-type="float">
            <text:p>0,1214 <text:s text:c="2"/></text:p>
          </table:table-cell>
          <table:table-cell table:formula="of:=[Dependencias.B11]" office:value-type="float" office:value="116199.72" calcext:value-type="float">
            <text:p>116.199,72 € </text:p>
          </table:table-cell>
          <table:table-cell table:formula="of:=[Dependencias.C11]" office:value-type="float" office:value="663415" calcext:value-type="float">
            <text:p>663.415 <text:s text:c="3"/></text:p>
          </table:table-cell>
          <table:table-cell table:formula="of:=[Dependencias.D11]" office:value-type="float" office:value="0.175153893113662" calcext:value-type="float">
            <text:p>0,1752 <text:s text:c="2"/></text:p>
          </table:table-cell>
          <table:table-cell table:formula="of:=['Centros Sociales'.B11]" office:value-type="float" office:value="34446.87" calcext:value-type="float">
            <text:p>34.446,87 € </text:p>
          </table:table-cell>
          <table:table-cell table:formula="of:=['Centros Sociales'.C11]" office:value-type="float" office:value="159159" calcext:value-type="float">
            <text:p>159.159 <text:s text:c="3"/></text:p>
          </table:table-cell>
          <table:table-cell table:formula="of:=['Centros Sociales'.D11]" office:value-type="float" office:value="0.216430550581494" calcext:value-type="float">
            <text:p>0,2164 <text:s text:c="2"/></text:p>
          </table:table-cell>
          <table:table-cell table:formula="of:=[Colegios.B11]" office:value-type="float" office:value="37135.38" calcext:value-type="float">
            <text:p>37.135,38 € </text:p>
          </table:table-cell>
          <table:table-cell table:formula="of:=[Colegios.C11]" office:value-type="float" office:value="134087" calcext:value-type="float">
            <text:p>134.087 <text:s text:c="3"/></text:p>
          </table:table-cell>
          <table:table-cell table:formula="of:=[Colegios.D11]" office:value-type="float" office:value="0.276949890742578" calcext:value-type="float">
            <text:p>0,2769 <text:s text:c="2"/></text:p>
          </table:table-cell>
          <table:table-cell table:formula="of:=[Mercados.B11]" office:value-type="float" office:value="6189.4" calcext:value-type="float">
            <text:p>6.189,40 € </text:p>
          </table:table-cell>
          <table:table-cell table:formula="of:=[Mercados.C11]" office:value-type="float" office:value="35508" calcext:value-type="float">
            <text:p>35.508 <text:s text:c="3"/></text:p>
          </table:table-cell>
          <table:table-cell table:formula="of:=[Mercados.D11]" office:value-type="float" office:value="0.174310014644587" calcext:value-type="float">
            <text:p>0,1743 <text:s text:c="2"/></text:p>
          </table:table-cell>
          <table:table-cell table:formula="of:=[Semaforos.B11]" office:value-type="float" office:value="9170.71" calcext:value-type="float">
            <text:p>9.170,71 € </text:p>
          </table:table-cell>
          <table:table-cell table:formula="of:=[Semaforos.C11]" office:value-type="float" office:value="54348" calcext:value-type="float">
            <text:p>54.348 <text:s text:c="3"/></text:p>
          </table:table-cell>
          <table:table-cell table:formula="of:=[Semaforos.D11]" office:value-type="float" office:value="0.168740524030323" calcext:value-type="float">
            <text:p>0,1687 <text:s text:c="2"/></text:p>
          </table:table-cell>
          <table:table-cell table:formula="of:=[Eventuales.B11]" office:value-type="float" office:value="3128.33" calcext:value-type="float">
            <text:p>3.128,33 € </text:p>
          </table:table-cell>
          <table:table-cell table:formula="of:=[Eventuales.C11]" office:value-type="float" office:value="21704" calcext:value-type="float">
            <text:p>21.704 <text:s text:c="3"/></text:p>
          </table:table-cell>
          <table:table-cell table:formula="of:=[Eventuales.D11]" office:value-type="float" office:value="0.144136103943973" calcext:value-type="float">
            <text:p>0,1441 <text:s text:c="2"/></text:p>
          </table:table-cell>
          <table:table-cell table:formula="of:=[General.B20]+[General.E20]+[General.H20]+[General.K20]+[General.N20]+[General.Q20]+[General.T20]" office:value-type="float" office:value="428872.84" calcext:value-type="float">
            <text:p>428.872,84 € </text:p>
          </table:table-cell>
          <table:table-cell table:formula="of:=[General.C20]+[General.F20]+[General.I20]+[General.L20]+[General.O20]+[General.R20]+[General.U20]" office:value-type="float" office:value="2902463" calcext:value-type="float">
            <text:p>2.902.463 <text:s text:c="3"/></text:p>
          </table:table-cell>
          <table:table-cell table:formula="of:=[General.W20]/[General.X20]" office:value-type="float" office:value="0.147761690674438" calcext:value-type="float">
            <text:p>0,1478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274490.65" calcext:value-type="float">
            <text:p>274.490,65 € </text:p>
          </table:table-cell>
          <table:table-cell table:formula="of:=['Alumbrado Publico'.C12]" office:value-type="float" office:value="1889713" calcext:value-type="float">
            <text:p>1.889.713 <text:s text:c="3"/></text:p>
          </table:table-cell>
          <table:table-cell table:formula="of:=['Alumbrado Publico'.D12]" office:value-type="float" office:value="0.145255205420082" calcext:value-type="float">
            <text:p>0,1453 <text:s text:c="2"/></text:p>
          </table:table-cell>
          <table:table-cell table:formula="of:=[Dependencias.B12]" office:value-type="float" office:value="104864.02" calcext:value-type="float">
            <text:p>104.864,02 € </text:p>
          </table:table-cell>
          <table:table-cell table:formula="of:=[Dependencias.C12]" office:value-type="float" office:value="576796" calcext:value-type="float">
            <text:p>576.796 <text:s text:c="3"/></text:p>
          </table:table-cell>
          <table:table-cell table:formula="of:=[Dependencias.D12]" office:value-type="float" office:value="0.181804346770782" calcext:value-type="float">
            <text:p>0,1818 <text:s text:c="2"/></text:p>
          </table:table-cell>
          <table:table-cell table:formula="of:=['Centros Sociales'.B12]" office:value-type="float" office:value="35109.98" calcext:value-type="float">
            <text:p>35.109,98 € </text:p>
          </table:table-cell>
          <table:table-cell table:style-name="ce21" table:formula="of:=['Centros Sociales'.C12]" office:value-type="float" office:value="163844" calcext:value-type="float">
            <text:p>163.844,00</text:p>
          </table:table-cell>
          <table:table-cell table:formula="of:=['Centros Sociales'.D12]" office:value-type="float" office:value="0.214289079856449" calcext:value-type="float">
            <text:p>0,2143 <text:s text:c="2"/></text:p>
          </table:table-cell>
          <table:table-cell table:formula="of:=[Colegios.B12]" office:value-type="float" office:value="54356.14" calcext:value-type="float">
            <text:p>54.356,14 € </text:p>
          </table:table-cell>
          <table:table-cell table:formula="of:=[Colegios.C12]" office:value-type="float" office:value="240291" calcext:value-type="float">
            <text:p>240.291 <text:s text:c="3"/></text:p>
          </table:table-cell>
          <table:table-cell table:formula="of:=[Colegios.D12]" office:value-type="float" office:value="0.226209637481221" calcext:value-type="float">
            <text:p>0,2262 <text:s text:c="2"/></text:p>
          </table:table-cell>
          <table:table-cell table:number-columns-repeated="3"/>
          <table:table-cell table:formula="of:=[Semaforos.B12]" office:value-type="float" office:value="10350.06" calcext:value-type="float">
            <text:p>10.350,06 € </text:p>
          </table:table-cell>
          <table:table-cell table:formula="of:=[Semaforos.C12]" office:value-type="float" office:value="59776" calcext:value-type="float">
            <text:p>59.776 <text:s text:c="3"/></text:p>
          </table:table-cell>
          <table:table-cell table:formula="of:=[Semaforos.D12]" office:value-type="float" office:value="0.173147417023555" calcext:value-type="float">
            <text:p>0,1731 <text:s text:c="2"/></text:p>
          </table:table-cell>
          <table:table-cell table:number-columns-repeated="3"/>
          <table:table-cell table:formula="of:=[General.B22]+[General.E22]+[General.H22]+[General.K22]+[General.N22]+[General.Q22]+[General.T22]" office:value-type="float" office:value="479170.85" calcext:value-type="float">
            <text:p>479.170,85 € </text:p>
          </table:table-cell>
          <table:table-cell table:formula="of:=[General.C22]+[General.F22]+[General.I22]+[General.L22]+[General.O22]+[General.R22]+[General.U22]" office:value-type="float" office:value="2930420" calcext:value-type="float">
            <text:p>2.930.420 <text:s text:c="3"/></text:p>
          </table:table-cell>
          <table:table-cell table:formula="of:=[General.W22]/[General.X22]" office:value-type="float" office:value="0.163516100081217" calcext:value-type="float">
            <text:p>0,1635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321503.61" calcext:value-type="float">
            <text:p>321.503,61 € </text:p>
          </table:table-cell>
          <table:table-cell table:formula="of:=['Alumbrado Publico'.C13]" office:value-type="float" office:value="2194012" calcext:value-type="float">
            <text:p>2.194.012 <text:s text:c="3"/></text:p>
          </table:table-cell>
          <table:table-cell table:formula="of:=['Alumbrado Publico'.D13]" office:value-type="float" office:value="0.146536851211388" calcext:value-type="float">
            <text:p>0,1465 <text:s text:c="2"/></text:p>
          </table:table-cell>
          <table:table-cell table:formula="of:=[Dependencias.B13]" office:value-type="float" office:value="103317.31" calcext:value-type="float">
            <text:p>103.317,31 € </text:p>
          </table:table-cell>
          <table:table-cell table:formula="of:=[Dependencias.C13]" office:value-type="float" office:value="551918" calcext:value-type="float">
            <text:p>551.918 <text:s text:c="3"/></text:p>
          </table:table-cell>
          <table:table-cell table:formula="of:=[Dependencias.D13]" office:value-type="float" office:value="0.187196848082505" calcext:value-type="float">
            <text:p>0,1872 <text:s text:c="2"/></text:p>
          </table:table-cell>
          <table:table-cell table:formula="of:=['Centros Sociales'.B13]" office:value-type="float" office:value="30969.51" calcext:value-type="float">
            <text:p>30.969,51 € </text:p>
          </table:table-cell>
          <table:table-cell table:style-name="ce21" table:formula="of:=['Centros Sociales'.C13]" office:value-type="float" office:value="135294" calcext:value-type="float">
            <text:p>135.294,00</text:p>
          </table:table-cell>
          <table:table-cell table:formula="of:=['Centros Sociales'.D13]" office:value-type="float" office:value="0.228905272961107" calcext:value-type="float">
            <text:p>0,2289 <text:s text:c="2"/></text:p>
          </table:table-cell>
          <table:table-cell table:formula="of:=[Colegios.B13]" office:value-type="float" office:value="62826.8" calcext:value-type="float">
            <text:p>62.826,80 € </text:p>
          </table:table-cell>
          <table:table-cell table:formula="of:=[Colegios.C13]" office:value-type="float" office:value="295128" calcext:value-type="float">
            <text:p>295.128 <text:s text:c="3"/></text:p>
          </table:table-cell>
          <table:table-cell table:formula="of:=[Colegios.D13]" office:value-type="float" office:value="0.212879835190155" calcext:value-type="float">
            <text:p>0,2129 <text:s text:c="2"/></text:p>
          </table:table-cell>
          <table:table-cell table:formula="of:=[Mercados.B13]" office:value-type="float" office:value="4336.32" calcext:value-type="float">
            <text:p>4.336,32 € </text:p>
          </table:table-cell>
          <table:table-cell table:formula="of:=[Mercados.C13]" office:value-type="float" office:value="20319" calcext:value-type="float">
            <text:p>20.319 <text:s text:c="3"/></text:p>
          </table:table-cell>
          <table:table-cell table:formula="of:=[Mercados.D13]" office:value-type="float" office:value="0.213412077366012" calcext:value-type="float">
            <text:p>0,2134 <text:s text:c="2"/></text:p>
          </table:table-cell>
          <table:table-cell table:formula="of:=[Semaforos.B13]" office:value-type="float" office:value="9389.33" calcext:value-type="float">
            <text:p>9.389,33 € </text:p>
          </table:table-cell>
          <table:table-cell table:formula="of:=[Semaforos.C13]" office:value-type="float" office:value="53191" calcext:value-type="float">
            <text:p>53.191 <text:s text:c="3"/></text:p>
          </table:table-cell>
          <table:table-cell table:formula="of:=[Semaforos.D13]" office:value-type="float" office:value="0.176521027993458" calcext:value-type="float">
            <text:p>0,1765 <text:s text:c="2"/></text:p>
          </table:table-cell>
          <table:table-cell table:formula="of:=[Eventuales.B13]" office:value-type="float" office:value="872.19" calcext:value-type="float">
            <text:p>872,19 € </text:p>
          </table:table-cell>
          <table:table-cell table:formula="of:=[Eventuales.C13]" office:value-type="float" office:value="3635" calcext:value-type="float">
            <text:p>3.635 <text:s text:c="3"/></text:p>
          </table:table-cell>
          <table:table-cell table:formula="of:=[Eventuales.D13]" office:value-type="float" office:value="0.239942228335626" calcext:value-type="float">
            <text:p>0,2399 <text:s text:c="2"/></text:p>
          </table:table-cell>
          <table:table-cell table:formula="of:=[General.B24]+[General.E24]+[General.H24]+[General.K24]+[General.N24]+[General.Q24]+[General.T24]" office:value-type="float" office:value="533215.07" calcext:value-type="float">
            <text:p>533.215,07 € </text:p>
          </table:table-cell>
          <table:table-cell table:formula="of:=[General.C24]+[General.F24]+[General.I24]+[General.L24]+[General.O24]+[General.R24]+[General.U24]" office:value-type="float" office:value="3253497" calcext:value-type="float">
            <text:p>3.253.497 <text:s text:c="3"/></text:p>
          </table:table-cell>
          <table:table-cell table:formula="of:=[General.W24]/[General.X24]" office:value-type="float" office:value="0.163889829927613" calcext:value-type="float">
            <text:p>0,1639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8" table:formula="of:=['Alumbrado Publico'.B14]" office:value-type="float" office:value="280262.72" calcext:value-type="float">
            <text:p>280.262,72 € </text:p>
          </table:table-cell>
          <table:table-cell table:style-name="ce14" table:formula="of:=['Alumbrado Publico'.C14]" office:value-type="float" office:value="1895827" calcext:value-type="float">
            <text:p>1.895.827 <text:s text:c="3"/></text:p>
          </table:table-cell>
          <table:table-cell table:formula="of:=['Alumbrado Publico'.D14]" office:value-type="float" office:value="0.147831379129003" calcext:value-type="float">
            <text:p>0,1478 <text:s text:c="2"/></text:p>
          </table:table-cell>
          <table:table-cell table:formula="of:=[Dependencias.B14]" office:value-type="float" office:value="88187.32" calcext:value-type="float">
            <text:p>88.187,32 € </text:p>
          </table:table-cell>
          <table:table-cell table:formula="of:=[Dependencias.C14]" office:value-type="float" office:value="473758" calcext:value-type="float">
            <text:p>473.758 <text:s text:c="3"/></text:p>
          </table:table-cell>
          <table:table-cell table:formula="of:=[Dependencias.D14]" office:value-type="float" office:value="0.186144233975996" calcext:value-type="float">
            <text:p>0,1861 <text:s text:c="2"/></text:p>
          </table:table-cell>
          <table:table-cell table:formula="of:=['Centros Sociales'.B14]" office:value-type="float" office:value="34251.37" calcext:value-type="float">
            <text:p>34.251,37 € </text:p>
          </table:table-cell>
          <table:table-cell table:formula="of:=['Centros Sociales'.C14]" office:value-type="float" office:value="164775" calcext:value-type="float">
            <text:p>164.775 <text:s text:c="3"/></text:p>
          </table:table-cell>
          <table:table-cell table:formula="of:=['Centros Sociales'.D14]" office:value-type="float" office:value="0.20786751631012" calcext:value-type="float">
            <text:p>0,2079 <text:s text:c="2"/></text:p>
          </table:table-cell>
          <table:table-cell table:formula="of:=[Colegios.B14]" office:value-type="float" office:value="78453.56" calcext:value-type="float">
            <text:p>78.453,56 € </text:p>
          </table:table-cell>
          <table:table-cell table:formula="of:=[Colegios.C14]" office:value-type="float" office:value="454749" calcext:value-type="float">
            <text:p>454.749 <text:s text:c="3"/></text:p>
          </table:table-cell>
          <table:table-cell table:formula="of:=[Colegios.D14]" office:value-type="float" office:value="0.172520577285492" calcext:value-type="float">
            <text:p>0,1725 <text:s text:c="2"/></text:p>
          </table:table-cell>
          <table:table-cell table:formula="of:=[Mercados.B14]" office:value-type="float" office:value="4378.41" calcext:value-type="float">
            <text:p>4.378,41 € </text:p>
          </table:table-cell>
          <table:table-cell table:formula="of:=[Mercados.C14]" office:value-type="float" office:value="19788" calcext:value-type="float">
            <text:p>19.788 <text:s text:c="3"/></text:p>
          </table:table-cell>
          <table:table-cell table:formula="of:=[Mercados.D14]" office:value-type="float" office:value="0.221265918738629" calcext:value-type="float">
            <text:p>0,2213 <text:s text:c="2"/></text:p>
          </table:table-cell>
          <table:table-cell table:formula="of:=[Semaforos.B14]" office:value-type="float" office:value="9128.46" calcext:value-type="float">
            <text:p>9.128,46 € </text:p>
          </table:table-cell>
          <table:table-cell table:formula="of:=[Semaforos.C14]" office:value-type="float" office:value="52897" calcext:value-type="float">
            <text:p>52.897 <text:s text:c="3"/></text:p>
          </table:table-cell>
          <table:table-cell table:formula="of:=[Semaforos.D14]" office:value-type="float" office:value="0.172570467134242" calcext:value-type="float">
            <text:p>0,1726 <text:s text:c="2"/></text:p>
          </table:table-cell>
          <table:table-cell table:number-columns-repeated="3"/>
          <table:table-cell table:formula="of:=[General.B26]+[General.E26]+[General.H26]+[General.K26]+[General.N26]+[General.Q26]+[General.T26]" office:value-type="float" office:value="494661.84" calcext:value-type="float">
            <text:p>494.661,84 € </text:p>
          </table:table-cell>
          <table:table-cell table:formula="of:=[General.C26]+[General.F26]+[General.I26]+[General.L26]+[General.O26]+[General.R26]+[General.U26]" office:value-type="float" office:value="3061794" calcext:value-type="float">
            <text:p>3.061.794 <text:s text:c="3"/></text:p>
          </table:table-cell>
          <table:table-cell table:formula="of:=[General.W26]/[General.X26]" office:value-type="float" office:value="0.161559477874736" calcext:value-type="float">
            <text:p>0,1616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4"/>
        </table:table-row>
      </table:table>
      <table:table table:name="Alumbrado Publico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34" office:value-type="string" office:string-value="       ALUMBRADO PUBLICO" calcext:value-type="string">
            <text:p><text:s text:c="7"/>ALUMBRADO PUBLICO </text:p>
          </table:table-cell>
          <table:table-cell table:style-name="ce34"/>
          <table:table-cell table:style-name="ce46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4701.61+364061.04" office:value-type="float" office:value="388762.65" calcext:value-type="float">
            <text:p>388.762,65 € </text:p>
          </table:table-cell>
          <table:table-cell table:formula="of:=168879+2488472" office:value-type="float" office:value="2657351" calcext:value-type="float">
            <text:p>2.657.351 <text:s text:c="3"/></text:p>
          </table:table-cell>
          <table:table-cell table:formula="of:=['Alumbrado Publico'.B3]/['Alumbrado Publico'.C3]" office:value-type="float" office:value="0.146297064256848" calcext:value-type="float">
            <text:p>0,146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37" table:formula="of:=288803.22+151.67" office:value-type="float" office:value="288954.89" calcext:value-type="float">
            <text:p>288.954,89 € </text:p>
          </table:table-cell>
          <table:table-cell table:style-name="ce44" table:formula="of:=2044238+799" office:value-type="float" office:value="2045037" calcext:value-type="float">
            <text:p>2.045.037 <text:s text:c="3"/></text:p>
          </table:table-cell>
          <table:table-cell table:formula="of:=['Alumbrado Publico'.B4]/['Alumbrado Publico'.C4]" office:value-type="float" office:value="0.141295678268902" calcext:value-type="float">
            <text:p>0,1413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64157.51+20513.87" office:value-type="float" office:value="284671.38" calcext:value-type="float">
            <text:p>284.671,38 € </text:p>
          </table:table-cell>
          <table:table-cell table:formula="of:=1813408+139258" office:value-type="float" office:value="1952666" calcext:value-type="float">
            <text:p>1.952.666 <text:s text:c="3"/></text:p>
          </table:table-cell>
          <table:table-cell table:formula="of:=['Alumbrado Publico'.B5]/['Alumbrado Publico'.C5]" office:value-type="float" office:value="0.145786007438036" calcext:value-type="float">
            <text:p>0,145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63284.05+2325.73" office:value-type="float" office:value="265609.78" calcext:value-type="float">
            <text:p>265.609,78 € </text:p>
          </table:table-cell>
          <table:table-cell table:formula="of:=1881816+15359" office:value-type="float" office:value="1897175" calcext:value-type="float">
            <text:p>1.897.175 <text:s text:c="3"/></text:p>
          </table:table-cell>
          <table:table-cell table:formula="of:=['Alumbrado Publico'.B6]/['Alumbrado Publico'.C6]" office:value-type="float" office:value="0.140002783085377" calcext:value-type="float">
            <text:p>0,140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style-name="ce38" table:formula="of:=230811.61+19436.2" office:value-type="currency" office:currency="EUR" office:value="250247.81" calcext:value-type="currency">
            <text:p>250.247,81 €</text:p>
          </table:table-cell>
          <table:table-cell table:formula="of:=1695607+157988" office:value-type="float" office:value="1853595" calcext:value-type="float">
            <text:p>1.853.595 <text:s text:c="3"/></text:p>
          </table:table-cell>
          <table:table-cell table:formula="of:=['Alumbrado Publico'.B7]/['Alumbrado Publico'.C7]" office:value-type="float" office:value="0.135006735559818" calcext:value-type="float">
            <text:p>0,135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79935.27+1632.06" office:value-type="float" office:value="181567.33" calcext:value-type="float">
            <text:p>181.567,33 € </text:p>
          </table:table-cell>
          <table:table-cell table:formula="of:=1546222+13815" office:value-type="float" office:value="1560037" calcext:value-type="float">
            <text:p>1.560.037 <text:s text:c="3"/></text:p>
          </table:table-cell>
          <table:table-cell table:formula="of:=['Alumbrado Publico'.B8]/['Alumbrado Publico'.C8]" office:value-type="float" office:value="0.116386553652253" calcext:value-type="float">
            <text:p>0,116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235718.22" office:value-type="float" office:value="235718.22" calcext:value-type="float">
            <text:p>235.718,22 € </text:p>
          </table:table-cell>
          <table:table-cell table:formula="of:=1807350" office:value-type="float" office:value="1807350" calcext:value-type="float">
            <text:p>1.807.350 <text:s text:c="3"/></text:p>
          </table:table-cell>
          <table:table-cell table:formula="of:=['Alumbrado Publico'.B9]/['Alumbrado Publico'.C9]" office:value-type="float" office:value="0.130422010125322" calcext:value-type="float">
            <text:p>0,1304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51154.72+4946.48" office:value-type="float" office:value="256101.2" calcext:value-type="float">
            <text:p>256.101,20 € </text:p>
          </table:table-cell>
          <table:table-cell table:formula="of:=1879139+51215" office:value-type="float" office:value="1930354" calcext:value-type="float">
            <text:p>1.930.354 <text:s text:c="3"/></text:p>
          </table:table-cell>
          <table:table-cell table:formula="of:=['Alumbrado Publico'.B10]/['Alumbrado Publico'.C10]" office:value-type="float" office:value="0.132670587881808" calcext:value-type="float">
            <text:p>0,132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22602.43" office:value-type="float" office:value="222602.43" calcext:value-type="float">
            <text:p>222.602,43 € </text:p>
          </table:table-cell>
          <table:table-cell table:formula="of:=1834242" office:value-type="float" office:value="1834242" calcext:value-type="float">
            <text:p>1.834.242 <text:s text:c="3"/></text:p>
          </table:table-cell>
          <table:table-cell table:formula="of:=['Alumbrado Publico'.B11]/['Alumbrado Publico'.C11]" office:value-type="float" office:value="0.12135935716225" calcext:value-type="float">
            <text:p>0,1214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7554.46+256936.19" office:value-type="float" office:value="274490.65" calcext:value-type="float">
            <text:p>274.490,65 € </text:p>
          </table:table-cell>
          <table:table-cell table:formula="of:=120605+1769108" office:value-type="float" office:value="1889713" calcext:value-type="float">
            <text:p>1.889.713 <text:s text:c="3"/></text:p>
          </table:table-cell>
          <table:table-cell table:formula="of:=['Alumbrado Publico'.B12]/['Alumbrado Publico'.C12]" office:value-type="float" office:value="0.145255205420082" calcext:value-type="float">
            <text:p>0,145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39" table:formula="of:=1606.33+319897.28" office:value-type="float" office:value="321503.61" calcext:value-type="float">
            <text:p>321.503,61 € </text:p>
          </table:table-cell>
          <table:table-cell table:formula="of:=10719+2183293" office:value-type="float" office:value="2194012" calcext:value-type="float">
            <text:p>2.194.012 <text:s text:c="3"/></text:p>
          </table:table-cell>
          <table:table-cell table:formula="of:=['Alumbrado Publico'.B13]/['Alumbrado Publico'.C13]" office:value-type="float" office:value="0.146536851211388" calcext:value-type="float">
            <text:p>0,1465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80262.72" office:value-type="float" office:value="280262.72" calcext:value-type="float">
            <text:p>280.262,72 € </text:p>
          </table:table-cell>
          <table:table-cell table:formula="of:=1895827" office:value-type="float" office:value="1895827" calcext:value-type="float">
            <text:p>1.895.827 <text:s text:c="3"/></text:p>
          </table:table-cell>
          <table:table-cell table:formula="of:=['Alumbrado Publico'.B14]/['Alumbrado Publico'.C14]" office:value-type="float" office:value="0.147831379129003" calcext:value-type="float">
            <text:p>0,1478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3:.B14])" office:value-type="float" office:value="3250492.67" calcext:value-type="float">
            <text:p>3.250.492,67 € </text:p>
          </table:table-cell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Dependencias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DEPENDENCIA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51" table:formula="of:=614.72" office:value-type="currency" office:currency="EUR" office:value="614.72" calcext:value-type="currency">
            <text:p>614,72 €</text:p>
          </table:table-cell>
          <table:table-cell table:style-name="ce53" table:formula="of:=2789" office:value-type="float" office:value="2789" calcext:value-type="float">
            <text:p>2.789</text:p>
          </table:table-cell>
          <table:table-cell table:formula="of:=[Dependencias.B3]/[Dependencias.C3]" office:value-type="float" office:value="0.220408748655432" calcext:value-type="float">
            <text:p>0,2204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05245.51" office:value-type="float" office:value="105245.51" calcext:value-type="float">
            <text:p>105.245,51 € </text:p>
          </table:table-cell>
          <table:table-cell table:style-name="ce54" table:formula="of:=583283" office:value-type="float" office:value="583283" calcext:value-type="float">
            <text:p>583.283 <text:s text:c="3"/></text:p>
          </table:table-cell>
          <table:table-cell table:formula="of:=[Dependencias.B4]/[Dependencias.C4]" office:value-type="float" office:value="0.180436443373114" calcext:value-type="float">
            <text:p>0,1804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00067.48+1403.11" office:value-type="float" office:value="101470.59" calcext:value-type="float">
            <text:p>101.470,59 € </text:p>
          </table:table-cell>
          <table:table-cell table:style-name="ce54" table:formula="of:=545200+7123" office:value-type="float" office:value="552323" calcext:value-type="float">
            <text:p>552.323 <text:s text:c="3"/></text:p>
          </table:table-cell>
          <table:table-cell table:formula="of:=[Dependencias.B5]/[Dependencias.C5]" office:value-type="float" office:value="0.183716032104403" calcext:value-type="float">
            <text:p>0,1837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7308.51+30.83" office:value-type="float" office:value="97339.34" calcext:value-type="float">
            <text:p>97.339,34 € </text:p>
          </table:table-cell>
          <table:table-cell table:formula="of:=593372+11" office:value-type="float" office:value="593383" calcext:value-type="float">
            <text:p>593.383 <text:s text:c="3"/></text:p>
          </table:table-cell>
          <table:table-cell table:formula="of:=[Dependencias.B6]/[Dependencias.C6]" office:value-type="float" office:value="0.164041335865706" calcext:value-type="float">
            <text:p>0,164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637.08+102269.76" office:value-type="float" office:value="102906.84" calcext:value-type="float">
            <text:p>102.906,84 € </text:p>
          </table:table-cell>
          <table:table-cell table:formula="of:=2600+521456" office:value-type="float" office:value="524056" calcext:value-type="float">
            <text:p>524.056 <text:s text:c="3"/></text:p>
          </table:table-cell>
          <table:table-cell table:formula="of:=[Dependencias.B7]/[Dependencias.C7]" office:value-type="float" office:value="0.196366113545117" calcext:value-type="float">
            <text:p>0,196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80527.65" office:value-type="float" office:value="80527.65" calcext:value-type="float">
            <text:p>80.527,65 € </text:p>
          </table:table-cell>
          <table:table-cell table:formula="of:=527829" office:value-type="float" office:value="527829" calcext:value-type="float">
            <text:p>527.829 <text:s text:c="3"/></text:p>
          </table:table-cell>
          <table:table-cell table:formula="of:=[Dependencias.B8]/[Dependencias.C8]" office:value-type="float" office:value="0.152563898535321" calcext:value-type="float">
            <text:p>0,152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5229.54" office:value-type="float" office:value="105229.54" calcext:value-type="float">
            <text:p>105.229,54 € </text:p>
          </table:table-cell>
          <table:table-cell table:formula="of:=583624" office:value-type="float" office:value="583624" calcext:value-type="float">
            <text:p>583.624 <text:s text:c="3"/></text:p>
          </table:table-cell>
          <table:table-cell table:formula="of:=[Dependencias.B9]/[Dependencias.C9]" office:value-type="float" office:value="0.180303654407632" calcext:value-type="float">
            <text:p>0,1803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28615.83" office:value-type="float" office:value="128615.83" calcext:value-type="float">
            <text:p>128.615,83 € </text:p>
          </table:table-cell>
          <table:table-cell table:formula="of:=725648" office:value-type="float" office:value="725648" calcext:value-type="float">
            <text:p>725.648 <text:s text:c="3"/></text:p>
          </table:table-cell>
          <table:table-cell table:formula="of:=[Dependencias.B10]/[Dependencias.C10]" office:value-type="float" office:value="0.177242726501003" calcext:value-type="float">
            <text:p>0,177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16186.01+13.71" office:value-type="float" office:value="116199.72" calcext:value-type="float">
            <text:p>116.199,72 € </text:p>
          </table:table-cell>
          <table:table-cell table:formula="of:=663393+22" office:value-type="float" office:value="663415" calcext:value-type="float">
            <text:p>663.415 <text:s text:c="3"/></text:p>
          </table:table-cell>
          <table:table-cell table:formula="of:=[Dependencias.B11]/[Dependencias.C11]" office:value-type="float" office:value="0.175153893113662" calcext:value-type="float">
            <text:p>0,1752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1234.03+3629.99" office:value-type="float" office:value="104864.02" calcext:value-type="float">
            <text:p>104.864,02 € </text:p>
          </table:table-cell>
          <table:table-cell table:formula="of:=553860+22936" office:value-type="float" office:value="576796" calcext:value-type="float">
            <text:p>576.796 <text:s text:c="3"/></text:p>
          </table:table-cell>
          <table:table-cell table:formula="of:=[Dependencias.B12]/[Dependencias.C12]" office:value-type="float" office:value="0.181804346770782" calcext:value-type="float">
            <text:p>0,1818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03036.83+280.48" office:value-type="float" office:value="103317.31" calcext:value-type="float">
            <text:p>103.317,31 € </text:p>
          </table:table-cell>
          <table:table-cell table:formula="of:=550794+1124" office:value-type="float" office:value="551918" calcext:value-type="float">
            <text:p>551.918 <text:s text:c="3"/></text:p>
          </table:table-cell>
          <table:table-cell table:formula="of:=[Dependencias.B13]/[Dependencias.C13]" office:value-type="float" office:value="0.187196848082505" calcext:value-type="float">
            <text:p>0,187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88164.15+23.17" office:value-type="float" office:value="88187.32" calcext:value-type="float">
            <text:p>88.187,32 € </text:p>
          </table:table-cell>
          <table:table-cell table:formula="of:=473736+22" office:value-type="float" office:value="473758" calcext:value-type="float">
            <text:p>473.758 <text:s text:c="3"/></text:p>
          </table:table-cell>
          <table:table-cell table:formula="of:=[Dependencias.B14]/[Dependencias.C14]" office:value-type="float" office:value="0.186144233975996" calcext:value-type="float">
            <text:p>0,1861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/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52" table:number-columns-repeated="2"/>
          <table:table-cell table:style-name="ce49"/>
        </table:table-row>
      </table:table>
      <table:table table:name="Centros Sociales" table:style-name="ta1">
        <table:table-column table:style-name="co1" table:default-cell-style-name="ce32"/>
        <table:table-column table:style-name="co1" table:default-cell-style-name="ce56"/>
        <table:table-column table:style-name="co1" table:default-cell-style-name="ce54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CENTROS SOCIALE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36" table:formula="of:=2057.6+35101.43" office:value-type="float" office:value="37159.03" calcext:value-type="float">
            <text:p>37.159,03 € </text:p>
          </table:table-cell>
          <table:table-cell table:style-name="ce43" table:formula="of:=9187+165576" office:value-type="float" office:value="174763" calcext:value-type="float">
            <text:p>174.763 <text:s text:c="3"/></text:p>
          </table:table-cell>
          <table:table-cell table:formula="of:=['Centros Sociales'.B3]/['Centros Sociales'.C3]" office:value-type="float" office:value="0.212625269650899" calcext:value-type="float">
            <text:p>0,2126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40692.96" office:value-type="float" office:value="40692.96" calcext:value-type="float">
            <text:p>40.692,96 € </text:p>
          </table:table-cell>
          <table:table-cell table:formula="of:=206116" office:value-type="float" office:value="206116" calcext:value-type="float">
            <text:p>206.116 <text:s text:c="3"/></text:p>
          </table:table-cell>
          <table:table-cell table:formula="of:=['Centros Sociales'.B4]/['Centros Sociales'.C4]" office:value-type="float" office:value="0.197427468027713" calcext:value-type="float">
            <text:p>0,1974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5405.76+831.55" office:value-type="float" office:value="36237.31" calcext:value-type="float">
            <text:p>36.237,31 € </text:p>
          </table:table-cell>
          <table:table-cell table:formula="of:=175088+3634" office:value-type="float" office:value="178722" calcext:value-type="float">
            <text:p>178.722 <text:s text:c="3"/></text:p>
          </table:table-cell>
          <table:table-cell table:formula="of:=['Centros Sociales'.B5]/['Centros Sociales'.C5]" office:value-type="float" office:value="0.202757970479292" calcext:value-type="float">
            <text:p>0,2028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57" table:formula="of:=29922.63+549.14" office:value-type="currency" office:currency="EUR" office:value="30471.77" calcext:value-type="currency">
            <text:p>30.471,77 €</text:p>
          </table:table-cell>
          <table:table-cell table:style-name="ce58" table:formula="of:=130390+2467" office:value-type="float" office:value="132857" calcext:value-type="float">
            <text:p>132.857</text:p>
          </table:table-cell>
          <table:table-cell table:formula="of:=['Centros Sociales'.B6]/['Centros Sociales'.C6]" office:value-type="float" office:value="0.229357655223285" calcext:value-type="float">
            <text:p>0,229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0525.5+718.94" office:value-type="float" office:value="31244.44" calcext:value-type="float">
            <text:p>31.244,44 € </text:p>
          </table:table-cell>
          <table:table-cell table:formula="of:=127374+2473" office:value-type="float" office:value="129847" calcext:value-type="float">
            <text:p>129.847 <text:s text:c="3"/></text:p>
          </table:table-cell>
          <table:table-cell table:formula="of:=['Centros Sociales'.B7]/['Centros Sociales'.C7]" office:value-type="float" office:value="0.240625043320215" calcext:value-type="float">
            <text:p>0,240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32792.91+695.89" office:value-type="float" office:value="33488.8" calcext:value-type="float">
            <text:p>33.488,80 € </text:p>
          </table:table-cell>
          <table:table-cell table:formula="of:=150805+3821" office:value-type="float" office:value="154626" calcext:value-type="float">
            <text:p>154.626 <text:s text:c="3"/></text:p>
          </table:table-cell>
          <table:table-cell table:formula="of:=['Centros Sociales'.B8]/['Centros Sociales'.C8]" office:value-type="float" office:value="0.216579359228073" calcext:value-type="float">
            <text:p>0,216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35872.63" office:value-type="float" office:value="35872.63" calcext:value-type="float">
            <text:p>35.872,63 € </text:p>
          </table:table-cell>
          <table:table-cell table:formula="of:=159277" office:value-type="float" office:value="159277" calcext:value-type="float">
            <text:p>159.277 <text:s text:c="3"/></text:p>
          </table:table-cell>
          <table:table-cell table:formula="of:=['Centros Sociales'.B9]/['Centros Sociales'.C9]" office:value-type="float" office:value="0.225221657866484" calcext:value-type="float">
            <text:p>0,2252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40048.3" office:value-type="float" office:value="40048.3" calcext:value-type="float">
            <text:p>40.048,30 € </text:p>
          </table:table-cell>
          <table:table-cell table:formula="of:=201108" office:value-type="float" office:value="201108" calcext:value-type="float">
            <text:p>201.108 <text:s text:c="3"/></text:p>
          </table:table-cell>
          <table:table-cell table:formula="of:=['Centros Sociales'.B10]/['Centros Sociales'.C10]" office:value-type="float" office:value="0.199138273962249" calcext:value-type="float">
            <text:p>0,1991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4023.37+423.5" office:value-type="float" office:value="34446.87" calcext:value-type="float">
            <text:p>34.446,87 € </text:p>
          </table:table-cell>
          <table:table-cell table:formula="of:=157801+1358" office:value-type="float" office:value="159159" calcext:value-type="float">
            <text:p>159.159 <text:s text:c="3"/></text:p>
          </table:table-cell>
          <table:table-cell table:formula="of:=['Centros Sociales'.B11]/['Centros Sociales'.C11]" office:value-type="float" office:value="0.216430550581494" calcext:value-type="float">
            <text:p>0,2164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33104.76+2005.22" office:value-type="float" office:value="35109.98" calcext:value-type="float">
            <text:p>35.109,98 € </text:p>
          </table:table-cell>
          <table:table-cell table:formula="of:=153490+10354" office:value-type="float" office:value="163844" calcext:value-type="float">
            <text:p>163.844 <text:s text:c="3"/></text:p>
          </table:table-cell>
          <table:table-cell table:formula="of:=['Centros Sociales'.B12]/['Centros Sociales'.C12]" office:value-type="float" office:value="0.214289079856449" calcext:value-type="float">
            <text:p>0,214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0969.51" office:value-type="float" office:value="30969.51" calcext:value-type="float">
            <text:p>30.969,51 € </text:p>
          </table:table-cell>
          <table:table-cell table:formula="of:=135294" office:value-type="float" office:value="135294" calcext:value-type="float">
            <text:p>135.294 <text:s text:c="3"/></text:p>
          </table:table-cell>
          <table:table-cell table:formula="of:=['Centros Sociales'.B13]/['Centros Sociales'.C13]" office:value-type="float" office:value="0.228905272961107" calcext:value-type="float">
            <text:p>0,228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32910.9+1340.47" office:value-type="float" office:value="34251.37" calcext:value-type="float">
            <text:p>34.251,37 € </text:p>
          </table:table-cell>
          <table:table-cell table:formula="of:=159030+5745" office:value-type="float" office:value="164775" calcext:value-type="float">
            <text:p>164.775 <text:s text:c="3"/></text:p>
          </table:table-cell>
          <table:table-cell table:formula="of:=['Centros Sociales'.B14]/['Centros Sociales'.C14]" office:value-type="float" office:value="0.20786751631012" calcext:value-type="float">
            <text:p>0,2079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/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Colegios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COLEGIO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7781.59+94079.29" office:value-type="float" office:value="101860.88" calcext:value-type="float">
            <text:p>101.860,88 € </text:p>
          </table:table-cell>
          <table:table-cell table:formula="of:=42169+521372" office:value-type="float" office:value="563541" calcext:value-type="float">
            <text:p>563.541 <text:s text:c="3"/></text:p>
          </table:table-cell>
          <table:table-cell table:formula="of:=[Colegios.B3]/[Colegios.C3]" office:value-type="float" office:value="0.180751498116375" calcext:value-type="float">
            <text:p>0,1808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99530.63" office:value-type="float" office:value="99530.63" calcext:value-type="float">
            <text:p>99.530,63 € </text:p>
          </table:table-cell>
          <table:table-cell table:formula="of:=569923" office:value-type="float" office:value="569923" calcext:value-type="float">
            <text:p>569.923 <text:s text:c="3"/></text:p>
          </table:table-cell>
          <table:table-cell table:formula="of:=[Colegios.B4]/[Colegios.C4]" office:value-type="float" office:value="0.174638731898871" calcext:value-type="float">
            <text:p>0,1746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4598.01+87852.88" office:value-type="float" office:value="92450.89" calcext:value-type="float">
            <text:p>92.450,89 € </text:p>
          </table:table-cell>
          <table:table-cell table:formula="of:=23412+490149" office:value-type="float" office:value="513561" calcext:value-type="float">
            <text:p>513.561 <text:s text:c="3"/></text:p>
          </table:table-cell>
          <table:table-cell table:formula="of:=[Colegios.B5]/[Colegios.C5]" office:value-type="float" office:value="0.180019296636622" calcext:value-type="float">
            <text:p>0,180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66543.17+1116.16" office:value-type="float" office:value="67659.33" calcext:value-type="float">
            <text:p>67.659,33 € </text:p>
          </table:table-cell>
          <table:table-cell table:formula="of:=421541+11399" office:value-type="float" office:value="432940" calcext:value-type="float">
            <text:p>432.940 <text:s text:c="3"/></text:p>
          </table:table-cell>
          <table:table-cell table:formula="of:=[Colegios.B6]/[Colegios.C6]" office:value-type="float" office:value="0.156278768420566" calcext:value-type="float">
            <text:p>0,156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64858.13+4812.29" office:value-type="float" office:value="69670.42" calcext:value-type="float">
            <text:p>69.670,42 € </text:p>
          </table:table-cell>
          <table:table-cell table:formula="of:=365215+19900" office:value-type="float" office:value="385115" calcext:value-type="float">
            <text:p>385.115 <text:s text:c="3"/></text:p>
          </table:table-cell>
          <table:table-cell table:formula="of:=[Colegios.B7]/[Colegios.C7]" office:value-type="float" office:value="0.180908092387988" calcext:value-type="float">
            <text:p>0,180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4522.23" office:value-type="float" office:value="54522.23" calcext:value-type="float">
            <text:p>54.522,23 € </text:p>
          </table:table-cell>
          <table:table-cell table:formula="of:=250879" office:value-type="float" office:value="250879" calcext:value-type="float">
            <text:p>250.879 <text:s text:c="3"/></text:p>
          </table:table-cell>
          <table:table-cell table:formula="of:=[Colegios.B8]/[Colegios.C8]" office:value-type="float" office:value="0.217324805982167" calcext:value-type="float">
            <text:p>0,217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34897.42+738.52" office:value-type="float" office:value="35635.94" calcext:value-type="float">
            <text:p>35.635,94 € </text:p>
          </table:table-cell>
          <table:table-cell table:formula="of:=139993+3699" office:value-type="float" office:value="143692" calcext:value-type="float">
            <text:p>143.692 <text:s text:c="3"/></text:p>
          </table:table-cell>
          <table:table-cell table:formula="of:=[Colegios.B10]/[Colegios.C10]" office:value-type="float" office:value="0.248002254822815" calcext:value-type="float">
            <text:p>0,248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5059.18+2076.2" office:value-type="float" office:value="37135.38" calcext:value-type="float">
            <text:p>37.135,38 € </text:p>
          </table:table-cell>
          <table:table-cell table:formula="of:=125075+9012" office:value-type="float" office:value="134087" calcext:value-type="float">
            <text:p>134.087 <text:s text:c="3"/></text:p>
          </table:table-cell>
          <table:table-cell table:formula="of:=[Colegios.B11]/[Colegios.C11]" office:value-type="float" office:value="0.276949890742578" calcext:value-type="float">
            <text:p>0,2769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48057.37+6298.77" office:value-type="float" office:value="54356.14" calcext:value-type="float">
            <text:p>54.356,14 € </text:p>
          </table:table-cell>
          <table:table-cell table:formula="of:=217187+23104" office:value-type="float" office:value="240291" calcext:value-type="float">
            <text:p>240.291 <text:s text:c="3"/></text:p>
          </table:table-cell>
          <table:table-cell table:formula="of:=[Colegios.B12]/[Colegios.C12]" office:value-type="float" office:value="0.226209637481221" calcext:value-type="float">
            <text:p>0,226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2826.8" office:value-type="float" office:value="62826.8" calcext:value-type="float">
            <text:p>62.826,80 € </text:p>
          </table:table-cell>
          <table:table-cell table:formula="of:=295128" office:value-type="float" office:value="295128" calcext:value-type="float">
            <text:p>295.128 <text:s text:c="3"/></text:p>
          </table:table-cell>
          <table:table-cell table:formula="of:=[Colegios.B13]/[Colegios.C13]" office:value-type="float" office:value="0.212879835190155" calcext:value-type="float">
            <text:p>0,212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76088.36+2365.2" office:value-type="float" office:value="78453.56" calcext:value-type="float">
            <text:p>78.453,56 € </text:p>
          </table:table-cell>
          <table:table-cell table:formula="of:=445957+8792" office:value-type="float" office:value="454749" calcext:value-type="float">
            <text:p>454.749 <text:s text:c="3"/></text:p>
          </table:table-cell>
          <table:table-cell table:formula="of:=[Colegios.B14]/[Colegios.C14]" office:value-type="float" office:value="0.172520577285492" calcext:value-type="float">
            <text:p>0,1725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/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Mercados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MERCADO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886.47" office:value-type="float" office:value="3886.47" calcext:value-type="float">
            <text:p>3.886,47 € </text:p>
          </table:table-cell>
          <table:table-cell table:formula="of:=16446" office:value-type="float" office:value="16446" calcext:value-type="float">
            <text:p>16.446 <text:s text:c="3"/></text:p>
          </table:table-cell>
          <table:table-cell table:formula="of:=[Mercados.B3]/[Mercados.C3]" office:value-type="float" office:value="0.236317037577526" calcext:value-type="float">
            <text:p>0,236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3739.86" office:value-type="float" office:value="3739.86" calcext:value-type="float">
            <text:p>3.739,86 € </text:p>
          </table:table-cell>
          <table:table-cell table:formula="of:=16584" office:value-type="float" office:value="16584" calcext:value-type="float">
            <text:p>16.584 <text:s text:c="3"/></text:p>
          </table:table-cell>
          <table:table-cell table:formula="of:=[Mercados.B4]/[Mercados.C4]" office:value-type="float" office:value="0.22551013024602" calcext:value-type="float">
            <text:p>0,225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955.22" office:value-type="float" office:value="3955.22" calcext:value-type="float">
            <text:p>3.955,22 € </text:p>
          </table:table-cell>
          <table:table-cell table:formula="of:=17472" office:value-type="float" office:value="17472" calcext:value-type="float">
            <text:p>17.472 <text:s text:c="3"/></text:p>
          </table:table-cell>
          <table:table-cell table:formula="of:=[Mercados.B5]/[Mercados.C5]" office:value-type="float" office:value="0.226374771062271" calcext:value-type="float">
            <text:p>0,2264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4129.92" office:value-type="float" office:value="4129.92" calcext:value-type="float">
            <text:p>4.129,92 € </text:p>
          </table:table-cell>
          <table:table-cell table:formula="of:=18656" office:value-type="float" office:value="18656" calcext:value-type="float">
            <text:p>18.656 <text:s text:c="3"/></text:p>
          </table:table-cell>
          <table:table-cell table:formula="of:=[Mercados.B6]/[Mercados.C6]" office:value-type="float" office:value="0.221372212692967" calcext:value-type="float">
            <text:p>0,221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3611.31" office:value-type="float" office:value="3611.31" calcext:value-type="float">
            <text:p>3.611,31 € </text:p>
          </table:table-cell>
          <table:table-cell table:formula="of:=14925" office:value-type="float" office:value="14925" calcext:value-type="float">
            <text:p>14.925 <text:s text:c="3"/></text:p>
          </table:table-cell>
          <table:table-cell table:formula="of:=[Mercados.B7]/[Mercados.C7]" office:value-type="float" office:value="0.241963819095477" calcext:value-type="float">
            <text:p>0,242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4342.58" office:value-type="float" office:value="4342.58" calcext:value-type="float">
            <text:p>4.342,58 € </text:p>
          </table:table-cell>
          <table:table-cell table:formula="of:=26950" office:value-type="float" office:value="26950" calcext:value-type="float">
            <text:p>26.950 <text:s text:c="3"/></text:p>
          </table:table-cell>
          <table:table-cell table:formula="of:=[Mercados.B8]/[Mercados.C8]" office:value-type="float" office:value="0.161134693877551" calcext:value-type="float">
            <text:p>0,1611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5228.07" office:value-type="float" office:value="5228.07" calcext:value-type="float">
            <text:p>5.228,07 € </text:p>
          </table:table-cell>
          <table:table-cell table:formula="of:=26547" office:value-type="float" office:value="26547" calcext:value-type="float">
            <text:p>26.547 <text:s text:c="3"/></text:p>
          </table:table-cell>
          <table:table-cell table:formula="of:=[Mercados.B9]/[Mercados.C9]" office:value-type="float" office:value="0.19693637699175" calcext:value-type="float">
            <text:p>0,1969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7941.54" office:value-type="float" office:value="7941.54" calcext:value-type="float">
            <text:p>7.941,54 € </text:p>
          </table:table-cell>
          <table:table-cell table:formula="of:=45228" office:value-type="float" office:value="45228" calcext:value-type="float">
            <text:p>45.228 <text:s text:c="3"/></text:p>
          </table:table-cell>
          <table:table-cell table:formula="of:=[Mercados.B10]/[Mercados.C10]" office:value-type="float" office:value="0.17558901565402" calcext:value-type="float">
            <text:p>0,1756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189.4" office:value-type="float" office:value="6189.4" calcext:value-type="float">
            <text:p>6.189,40 € </text:p>
          </table:table-cell>
          <table:table-cell table:formula="of:=35508" office:value-type="float" office:value="35508" calcext:value-type="float">
            <text:p>35.508 <text:s text:c="3"/></text:p>
          </table:table-cell>
          <table:table-cell table:formula="of:=[Mercados.B11]/[Mercados.C11]" office:value-type="float" office:value="0.174310014644587" calcext:value-type="float">
            <text:p>0,174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4336.32" office:value-type="float" office:value="4336.32" calcext:value-type="float">
            <text:p>4.336,32 € </text:p>
          </table:table-cell>
          <table:table-cell table:formula="of:=20319" office:value-type="float" office:value="20319" calcext:value-type="float">
            <text:p>20.319 <text:s text:c="3"/></text:p>
          </table:table-cell>
          <table:table-cell table:formula="of:=[Mercados.B13]/[Mercados.C13]" office:value-type="float" office:value="0.213412077366012" calcext:value-type="float">
            <text:p>0,213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4378.41" office:value-type="float" office:value="4378.41" calcext:value-type="float">
            <text:p>4.378,41 € </text:p>
          </table:table-cell>
          <table:table-cell table:formula="of:=19788" office:value-type="float" office:value="19788" calcext:value-type="float">
            <text:p>19.788 <text:s text:c="3"/></text:p>
          </table:table-cell>
          <table:table-cell table:formula="of:=[Mercados.B14]/[Mercados.C14]" office:value-type="float" office:value="0.221265918738629" calcext:value-type="float">
            <text:p>0,2213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/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Semaforos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SEMÁFORO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43+8977.66" office:value-type="float" office:value="9120.66" calcext:value-type="float">
            <text:p>9.120,66 € </text:p>
          </table:table-cell>
          <table:table-cell table:formula="of:=695+51943" office:value-type="float" office:value="52638" calcext:value-type="float">
            <text:p>52.638 <text:s text:c="3"/></text:p>
          </table:table-cell>
          <table:table-cell table:formula="of:=[Semaforos.B3]/[Semaforos.C3]" office:value-type="float" office:value="0.173271400889092" calcext:value-type="float">
            <text:p>0,173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59" table:formula="of:=10083.56" office:value-type="float" office:value="10083.56" calcext:value-type="float">
            <text:p>10.083,56 € </text:p>
          </table:table-cell>
          <table:table-cell table:style-name="ce61" table:formula="of:=60400" office:value-type="float" office:value="60400" calcext:value-type="float">
            <text:p>60.400 <text:s text:c="3"/></text:p>
          </table:table-cell>
          <table:table-cell table:formula="of:=[Semaforos.B4]/[Semaforos.C4]" office:value-type="float" office:value="0.166946357615894" calcext:value-type="float">
            <text:p>0,166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8002.53" office:value-type="float" office:value="8002.53" calcext:value-type="float">
            <text:p>8.002,53 € </text:p>
          </table:table-cell>
          <table:table-cell table:formula="of:=47475" office:value-type="float" office:value="47475" calcext:value-type="float">
            <text:p>47.475 <text:s text:c="3"/></text:p>
          </table:table-cell>
          <table:table-cell table:formula="of:=[Semaforos.B5]/[Semaforos.C5]" office:value-type="float" office:value="0.168563033175355" calcext:value-type="float">
            <text:p>0,168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620.04+149.66" office:value-type="float" office:value="9769.7" calcext:value-type="float">
            <text:p>9.769,70 € </text:p>
          </table:table-cell>
          <table:table-cell table:formula="of:=57516" office:value-type="float" office:value="57516" calcext:value-type="float">
            <text:p>57.516 <text:s text:c="3"/></text:p>
          </table:table-cell>
          <table:table-cell table:formula="of:=[Semaforos.B6]/[Semaforos.C6]" office:value-type="float" office:value="0.169860560539676" calcext:value-type="float">
            <text:p>0,1699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8632.06" office:value-type="float" office:value="8632.06" calcext:value-type="float">
            <text:p>8.632,06 € </text:p>
          </table:table-cell>
          <table:table-cell table:formula="of:=50144" office:value-type="float" office:value="50144" calcext:value-type="float">
            <text:p>50.144 <text:s text:c="3"/></text:p>
          </table:table-cell>
          <table:table-cell table:formula="of:=[Semaforos.B7]/[Semaforos.C7]" office:value-type="float" office:value="0.172145421186981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8439.65" office:value-type="float" office:value="8439.65" calcext:value-type="float">
            <text:p>8.439,65 € </text:p>
          </table:table-cell>
          <table:table-cell table:formula="of:=60387" office:value-type="float" office:value="60387" calcext:value-type="float">
            <text:p>60.387 <text:s text:c="3"/></text:p>
          </table:table-cell>
          <table:table-cell table:formula="of:=[Semaforos.B8]/[Semaforos.C8]" office:value-type="float" office:value="0.13975938529816" calcext:value-type="float">
            <text:p>0,1398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686.26" office:value-type="float" office:value="8686.26" calcext:value-type="float">
            <text:p>8.686,26 € </text:p>
          </table:table-cell>
          <table:table-cell table:formula="of:=50471" office:value-type="float" office:value="50471" calcext:value-type="float">
            <text:p>50.471 <text:s text:c="3"/></text:p>
          </table:table-cell>
          <table:table-cell table:formula="of:=[Semaforos.B9]/[Semaforos.C9]" office:value-type="float" office:value="0.172103980503656" calcext:value-type="float">
            <text:p>0,172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0173.57" office:value-type="float" office:value="10173.57" calcext:value-type="float">
            <text:p>10.173,57 € </text:p>
          </table:table-cell>
          <table:table-cell table:formula="of:=59479" office:value-type="float" office:value="59479" calcext:value-type="float">
            <text:p>59.479 <text:s text:c="3"/></text:p>
          </table:table-cell>
          <table:table-cell table:formula="of:=[Semaforos.B10]/[Semaforos.C10]" office:value-type="float" office:value="0.171044738479127" calcext:value-type="float">
            <text:p>0,171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9170.71" office:value-type="float" office:value="9170.71" calcext:value-type="float">
            <text:p>9.170,71 € </text:p>
          </table:table-cell>
          <table:table-cell table:formula="of:=54348" office:value-type="float" office:value="54348" calcext:value-type="float">
            <text:p>54.348 <text:s text:c="3"/></text:p>
          </table:table-cell>
          <table:table-cell table:formula="of:=[Semaforos.B11]/[Semaforos.C11]" office:value-type="float" office:value="0.168740524030323" calcext:value-type="float">
            <text:p>0,1687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60" table:formula="of:=10350.06" office:value-type="currency" office:currency="EUR" office:value="10350.06" calcext:value-type="currency">
            <text:p>10.350,06 €</text:p>
          </table:table-cell>
          <table:table-cell table:formula="of:=59776" office:value-type="float" office:value="59776" calcext:value-type="float">
            <text:p>59.776 <text:s text:c="3"/></text:p>
          </table:table-cell>
          <table:table-cell table:formula="of:=[Semaforos.B12]/[Semaforos.C12]" office:value-type="float" office:value="0.173147417023555" calcext:value-type="float">
            <text:p>0,1731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389.33" office:value-type="float" office:value="9389.33" calcext:value-type="float">
            <text:p>9.389,33 € </text:p>
          </table:table-cell>
          <table:table-cell table:formula="of:=53191" office:value-type="float" office:value="53191" calcext:value-type="float">
            <text:p>53.191 <text:s text:c="3"/></text:p>
          </table:table-cell>
          <table:table-cell table:formula="of:=[Semaforos.B13]/[Semaforos.C13]" office:value-type="float" office:value="0.176521027993458" calcext:value-type="float">
            <text:p>0,1765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28.46" office:value-type="float" office:value="9128.46" calcext:value-type="float">
            <text:p>9.128,46 € </text:p>
          </table:table-cell>
          <table:table-cell table:formula="of:=52897" office:value-type="float" office:value="52897" calcext:value-type="float">
            <text:p>52.897 <text:s text:c="3"/></text:p>
          </table:table-cell>
          <table:table-cell table:formula="of:=[Semaforos.B14]/[Semaforos.C14]" office:value-type="float" office:value="0.172570467134242" calcext:value-type="float">
            <text:p>0,1726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3:.B14])" office:value-type="float" office:value="110946.55" calcext:value-type="float">
            <text:p>110.946,55 € </text:p>
          </table:table-cell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Media Tension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54"/>
        <table:table-column table:style-name="co1" table:default-cell-style-name="ce63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MEDIA TENSIÓN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3244.23+8514.2+4718.17+3917.27+897.65" office:value-type="float" office:value="21291.52" calcext:value-type="float">
            <text:p>21.291,52 € </text:p>
          </table:table-cell>
          <table:table-cell table:formula="of:=5189+6208+5888+9931+25323+26197+4706+10132+7911+225+471+574" office:value-type="float" office:value="102755" calcext:value-type="float">
            <text:p>102.755 <text:s text:c="3"/></text:p>
          </table:table-cell>
          <table:table-cell table:formula="of:=['Media Tension'.B3]/['Media Tension'.C3]" office:value-type="float" office:value="0.207206656610384" calcext:value-type="float">
            <text:p>0,2072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3102.72+6378.2+3440.97+1279.24+3251.61+890.28" office:value-type="float" office:value="18343.02" calcext:value-type="float">
            <text:p>18.343,02 € </text:p>
          </table:table-cell>
          <table:table-cell table:formula="of:=4989+5698+5259+7579+18800+20318+3357+7958+7802+61+131+171+1263+2579+1926" office:value-type="float" office:value="87891" calcext:value-type="float">
            <text:p>87.891 <text:s text:c="3"/></text:p>
          </table:table-cell>
          <table:table-cell table:formula="of:=['Media Tension'.B4]/['Media Tension'.C4]" office:value-type="float" office:value="0.20870191487183" calcext:value-type="float">
            <text:p>0,2087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897.65+3908.54+2639.3+4823.77+2611.7" office:value-type="float" office:value="14880.96" calcext:value-type="float">
            <text:p>14.880,96 € </text:p>
          </table:table-cell>
          <table:table-cell table:formula="of:=3884+4427+4612+5793+14585+16953+2603+5290+5250+265+552+737" office:value-type="float" office:value="64951" calcext:value-type="float">
            <text:p>64.951 <text:s text:c="3"/></text:p>
          </table:table-cell>
          <table:table-cell table:formula="of:=['Media Tension'.B5]/['Media Tension'.C5]" office:value-type="float" office:value="0.22911056026851" calcext:value-type="float">
            <text:p>0,2291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2462.02+4571.36+1968.97+3939.63" office:value-type="float" office:value="12941.98" calcext:value-type="float">
            <text:p>12.941,98 € </text:p>
          </table:table-cell>
          <table:table-cell table:formula="of:=273+546+664+2302+3945+3576+6831+12067+15293+1736+5896+4362" office:value-type="float" office:value="57491" calcext:value-type="float">
            <text:p>57.491 <text:s text:c="3"/></text:p>
          </table:table-cell>
          <table:table-cell table:formula="of:=['Media Tension'.B6]/['Media Tension'.C6]" office:value-type="float" office:value="0.225113148144927" calcext:value-type="float">
            <text:p>0,2251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172.49+4131.75+3973+2320.68" office:value-type="float" office:value="12597.92" calcext:value-type="float">
            <text:p>12.597,92 € </text:p>
          </table:table-cell>
          <table:table-cell table:formula="of:=1420+5265+3854+259+525+686+6820+10353+12355+3169+4952+1918" office:value-type="float" office:value="51576" calcext:value-type="float">
            <text:p>51.576 <text:s text:c="3"/></text:p>
          </table:table-cell>
          <table:table-cell table:formula="of:=['Media Tension'.B7]/['Media Tension'.C7]" office:value-type="float" office:value="0.244259345431984" calcext:value-type="float">
            <text:p>0,2443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244.83+4470.03+2373.31+3895.63+895.19" office:value-type="float" office:value="13878.99" calcext:value-type="float">
            <text:p>13.878,99 € </text:p>
          </table:table-cell>
          <table:table-cell table:formula="of:=50+50+50+237+504+692+4112+6341+1352+6690+11050+13462+1211+5137+3978" office:value-type="float" office:value="54916" calcext:value-type="float">
            <text:p>54.916 <text:s text:c="3"/></text:p>
          </table:table-cell>
          <table:table-cell table:formula="of:=['Media Tension'.B8]/['Media Tension'.C8]" office:value-type="float" office:value="0.2527312622915" calcext:value-type="float">
            <text:p>0,252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97.65+3937.07+2945.36+5211.75+2234.06" office:value-type="float" office:value="15225.89" calcext:value-type="float">
            <text:p>15.225,89 € </text:p>
          </table:table-cell>
          <table:table-cell table:formula="of:=1460+4881+3789+9052+12353+14271+5623+4166+1119+272+542+656+50+50+50" office:value-type="float" office:value="58334" calcext:value-type="float">
            <text:p>58.334 <text:s text:c="3"/></text:p>
          </table:table-cell>
          <table:table-cell table:formula="of:=['Media Tension'.B9]/['Media Tension'.C9]" office:value-type="float" office:value="0.261012274145438" calcext:value-type="float">
            <text:p>0,261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171.64+4940.25+2310.63+3925.69" office:value-type="float" office:value="13348.21" calcext:value-type="float">
            <text:p>13.348,21 € </text:p>
          </table:table-cell>
          <table:table-cell table:formula="of:=1495+5336+4079+7896+11963+15451+4987+2636+1162+228+489+646" office:value-type="float" office:value="56368" calcext:value-type="float">
            <text:p>56.368 <text:s text:c="3"/></text:p>
          </table:table-cell>
          <table:table-cell table:formula="of:=['Media Tension'.B10]/['Media Tension'.C10]" office:value-type="float" office:value="0.236804747374397" calcext:value-type="float">
            <text:p>0,236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928.06+2603.64+2580.16+4553.93+895.19" office:value-type="float" office:value="14560.98" calcext:value-type="float">
            <text:p>14.560,98 € </text:p>
          </table:table-cell>
          <table:table-cell table:formula="of:=244+492+646+4217+6099+2028+1524+6055+4644+7053+11064+13887" office:value-type="float" office:value="57953" calcext:value-type="float">
            <text:p>57.953 <text:s text:c="3"/></text:p>
          </table:table-cell>
          <table:table-cell table:formula="of:=['Media Tension'.B11]/['Media Tension'.C11]" office:value-type="float" office:value="0.251254982485807" calcext:value-type="float">
            <text:p>0,251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2314.32+902.22+2000.4+4451.12+3998.37" office:value-type="float" office:value="13666.43" calcext:value-type="float">
            <text:p>13.666,43 € </text:p>
          </table:table-cell>
          <table:table-cell table:formula="of:=363+642+671+6922+12347+14617+2897+4597+927+1636+5003+4010" office:value-type="float" office:value="54632" calcext:value-type="float">
            <text:p>54.632 <text:s text:c="3"/></text:p>
          </table:table-cell>
          <table:table-cell table:formula="of:=['Media Tension'.B12]/['Media Tension'.C12]" office:value-type="float" office:value="0.250154305169132" calcext:value-type="float">
            <text:p>0,2502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99.77+4023.24+4692.26+5998.31+2552.33" office:value-type="float" office:value="18165.91" calcext:value-type="float">
            <text:p>18.165,91 € </text:p>
          </table:table-cell>
          <table:table-cell table:formula="of:=389+959+959+4681+8816+8526+7296+17605+19715+3494+5108+4919" office:value-type="float" office:value="82467" calcext:value-type="float">
            <text:p>82.467 <text:s text:c="3"/></text:p>
          </table:table-cell>
          <table:table-cell table:formula="of:=['Media Tension'.B13]/['Media Tension'.C13]" office:value-type="float" office:value="0.220280960869196" calcext:value-type="float">
            <text:p>0,2203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11.38+3956.23+3731.46+6948.45+2688.14" office:value-type="float" office:value="18235.66" calcext:value-type="float">
            <text:p>18.235,66 € </text:p>
          </table:table-cell>
          <table:table-cell table:formula="of:=3552+5839+5461+7928+20544+23954+3568+7226+8042+321+743+958" office:value-type="float" office:value="88136" calcext:value-type="float">
            <text:p>88.136 <text:s text:c="3"/></text:p>
          </table:table-cell>
          <table:table-cell table:formula="of:=['Media Tension'.B14]/['Media Tension'.C14]" office:value-type="float" office:value="0.206903648906236" calcext:value-type="float">
            <text:p>0,2069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3:.B14])" office:value-type="float" office:value="187137.47" calcext:value-type="float">
            <text:p>187.137,47 € </text:p>
          </table:table-cell>
          <table:table-cell table:style-name="ce62" table:formula="of:=SUM([.C3:.C14])" office:value-type="float" office:value="817470" calcext:value-type="float">
            <text:p>817.470 <text:s text:c="3"/></text:p>
          </table:table-cell>
          <table:table-cell table:style-name="ce64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3"/>
        </table:table-row>
      </table:table>
      <table:table table:name="Resumen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54"/>
        <table:table-column table:style-name="co1" table:default-cell-style-name="ce63"/>
        <table:table-row table:style-name="ro1">
          <table:table-cell table:style-name="ce65"/>
          <table:table-cell table:style-name="ce66" office:value-type="string" calcext:value-type="string" table:number-columns-spanned="2" table:number-rows-spanned="1">
            <text:p>RESUMEN</text:p>
          </table:table-cell>
          <table:covered-table-cell table:style-name="ce66"/>
          <table:table-cell table:style-name="ce70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541437.79" calcext:value-type="float">
            <text:p>541.437,79 € </text:p>
          </table:table-cell>
          <table:table-cell table:formula="of:=[General.X4]" office:value-type="float" office:value="3467529" calcext:value-type="float">
            <text:p>3.467.529 <text:s text:c="3"/></text:p>
          </table:table-cell>
          <table:table-cell table:formula="of:=[General.Y4]" office:value-type="float" office:value="0.156145136781841" calcext:value-type="float">
            <text:p>0,1561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48247.41" calcext:value-type="float">
            <text:p>548.247,41 € </text:p>
          </table:table-cell>
          <table:table-cell table:formula="of:=[General.X6]" office:value-type="float" office:value="3481343" calcext:value-type="float">
            <text:p>3.481.343 <text:s text:c="3"/></text:p>
          </table:table-cell>
          <table:table-cell table:formula="of:=[General.Y6]" office:value-type="float" office:value="0.15748158397492" calcext:value-type="float">
            <text:p>0,1575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527935.94" calcext:value-type="float">
            <text:p>527.935,94 € </text:p>
          </table:table-cell>
          <table:table-cell table:formula="of:=[General.X8]" office:value-type="float" office:value="3268817" calcext:value-type="float">
            <text:p>3.268.817 <text:s text:c="3"/></text:p>
          </table:table-cell>
          <table:table-cell table:formula="of:=[General.Y8]" office:value-type="float" office:value="0.161506728581013" calcext:value-type="float">
            <text:p>0,161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475183.95" calcext:value-type="float">
            <text:p>475.183,95 € </text:p>
          </table:table-cell>
          <table:table-cell table:formula="of:=[General.X10]" office:value-type="float" office:value="3133114" calcext:value-type="float">
            <text:p>3.133.114 <text:s text:c="3"/></text:p>
          </table:table-cell>
          <table:table-cell table:formula="of:=[General.Y10]" office:value-type="float" office:value="0.151665068682467" calcext:value-type="float">
            <text:p>0,151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466498.95" calcext:value-type="float">
            <text:p>466.498,95 € </text:p>
          </table:table-cell>
          <table:table-cell table:formula="of:=[General.X12]" office:value-type="float" office:value="2957951" calcext:value-type="float">
            <text:p>2.957.951 <text:s text:c="3"/></text:p>
          </table:table-cell>
          <table:table-cell table:formula="of:=[General.Y12]" office:value-type="float" office:value="0.157710168288792" calcext:value-type="float">
            <text:p>0,1577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362842.72" calcext:value-type="float">
            <text:p>362.842,72 € </text:p>
          </table:table-cell>
          <table:table-cell table:formula="of:=[General.X14]" office:value-type="float" office:value="2581262" calcext:value-type="float">
            <text:p>2.581.262 <text:s text:c="3"/></text:p>
          </table:table-cell>
          <table:table-cell table:formula="of:=[General.Y14]" office:value-type="float" office:value="0.140567954744617" calcext:value-type="float">
            <text:p>0,140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[General.W16]" office:value-type="float" office:value="390734.72" calcext:value-type="float">
            <text:p>390.734,72 € </text:p>
          </table:table-cell>
          <table:table-cell table:formula="of:=[General.X16]" office:value-type="float" office:value="2627269" calcext:value-type="float">
            <text:p>2.627.269 <text:s text:c="3"/></text:p>
          </table:table-cell>
          <table:table-cell table:formula="of:=[General.Y16]" office:value-type="float" office:value="0.148722768776246" calcext:value-type="float">
            <text:p>0,1487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668759.1" calcext:value-type="float">
            <text:p>668.759,10 € </text:p>
          </table:table-cell>
          <table:table-cell table:formula="of:=[General.X18]" office:value-type="float" office:value="4287491" calcext:value-type="float">
            <text:p>4.287.491 <text:s text:c="3"/></text:p>
          </table:table-cell>
          <table:table-cell table:formula="of:=[General.Y18]" office:value-type="float" office:value="0.155979126253559" calcext:value-type="float">
            <text:p>0,156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428872.84" calcext:value-type="float">
            <text:p>428.872,84 € </text:p>
          </table:table-cell>
          <table:table-cell table:formula="of:=[General.X20]" office:value-type="float" office:value="2902463" calcext:value-type="float">
            <text:p>2.902.463 <text:s text:c="3"/></text:p>
          </table:table-cell>
          <table:table-cell table:formula="of:=[General.Y20]" office:value-type="float" office:value="0.147761690674438" calcext:value-type="float">
            <text:p>0,1478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479170.85" calcext:value-type="float">
            <text:p>479.170,85 € </text:p>
          </table:table-cell>
          <table:table-cell table:formula="of:=[General.X22]" office:value-type="float" office:value="2930420" calcext:value-type="float">
            <text:p>2.930.420 <text:s text:c="3"/></text:p>
          </table:table-cell>
          <table:table-cell table:formula="of:=[General.Y22]" office:value-type="float" office:value="0.163516100081217" calcext:value-type="float">
            <text:p>0,163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533215.07" calcext:value-type="float">
            <text:p>533.215,07 € </text:p>
          </table:table-cell>
          <table:table-cell table:formula="of:=[General.X24]" office:value-type="float" office:value="3253497" calcext:value-type="float">
            <text:p>3.253.497 <text:s text:c="3"/></text:p>
          </table:table-cell>
          <table:table-cell table:formula="of:=[General.Y24]" office:value-type="float" office:value="0.163889829927613" calcext:value-type="float">
            <text:p>0,163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494661.84" calcext:value-type="float">
            <text:p>494.661,84 € </text:p>
          </table:table-cell>
          <table:table-cell table:formula="of:=[General.X26]" office:value-type="float" office:value="3061794" calcext:value-type="float">
            <text:p>3.061.794 <text:s text:c="3"/></text:p>
          </table:table-cell>
          <table:table-cell table:formula="of:=[General.Y26]" office:value-type="float" office:value="0.161559477874736" calcext:value-type="float">
            <text:p>0,1616 <text:s text:c="2"/>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3:.B14])" office:value-type="float" office:value="5917561.18" calcext:value-type="float">
            <text:p>5.917.561,18 € </text:p>
          </table:table-cell>
          <table:table-cell table:style-name="ce68" table:formula="of:=SUM([.C3:.C14])" office:value-type="float" office:value="37952950" calcext:value-type="float">
            <text:p>37.952.950,00</text:p>
          </table:table-cell>
          <table:table-cell table:style-name="ce71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67"/>
          <table:table-cell table:style-name="ce69"/>
          <table:table-cell table:style-name="ce49"/>
        </table:table-row>
      </table:table>
      <table:table table:name="Estadio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72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ESTADIO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2985.48" office:value-type="float" office:value="12985.48" calcext:value-type="float">
            <text:p>12.985,48 € </text:p>
          </table:table-cell>
          <table:table-cell table:formula="of:=15639+21610+25649" office:value-type="float" office:value="62898" calcext:value-type="float">
            <text:p>62.898 <text:s text:c="3"/></text:p>
          </table:table-cell>
          <table:table-cell table:formula="of:=[Estadio.B3]/[Estadio.C3]" office:value-type="float" office:value="0.206452987376387" calcext:value-type="float">
            <text:p>0,2065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59" office:value-type="float" office:value="12387.11" calcext:value-type="float">
            <text:p>12.387,11 € </text:p>
          </table:table-cell>
          <table:table-cell table:style-name="ce61" table:formula="of:=13669+19511+19755" office:value-type="float" office:value="52935" calcext:value-type="float">
            <text:p>52.935 <text:s text:c="3"/></text:p>
          </table:table-cell>
          <table:table-cell table:formula="of:=[Estadio.B4]/[Estadio.C4]" office:value-type="float" office:value="0.234006045149712" calcext:value-type="float">
            <text:p>0,2340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office:value-type="float" office:value="10436.98" calcext:value-type="float">
            <text:p>10.436,98 € </text:p>
          </table:table-cell>
          <table:table-cell table:formula="of:=6884+19138+21627" office:value-type="float" office:value="47649" calcext:value-type="float">
            <text:p>47.649 <text:s text:c="3"/></text:p>
          </table:table-cell>
          <table:table-cell table:formula="of:=[Estadio.B5]/[Estadio.C5]" office:value-type="float" office:value="0.219038804591912" calcext:value-type="float">
            <text:p>0,2190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688.93" office:value-type="float" office:value="9688.93" calcext:value-type="float">
            <text:p>9.688,93 € </text:p>
          </table:table-cell>
          <table:table-cell table:formula="of:=24397+17970" office:value-type="float" office:value="42367" calcext:value-type="float">
            <text:p>42.367 <text:s text:c="3"/></text:p>
          </table:table-cell>
          <table:table-cell table:formula="of:=[Estadio.B6]/[Estadio.C6]" office:value-type="float" office:value="0.228690490240045" calcext:value-type="float">
            <text:p>0,2287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9753.7" office:value-type="float" office:value="9753.7" calcext:value-type="float">
            <text:p>9.753,70 € </text:p>
          </table:table-cell>
          <table:table-cell table:formula="of:=23800+18268" office:value-type="float" office:value="42068" calcext:value-type="float">
            <text:p>42.068 <text:s text:c="3"/></text:p>
          </table:table-cell>
          <table:table-cell table:formula="of:=[Estadio.B7]/[Estadio.C7]" office:value-type="float" office:value="0.231855567176952" calcext:value-type="float">
            <text:p>0,2319 € 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9574.71" office:value-type="float" office:value="9574.71" calcext:value-type="float">
            <text:p>9.574,71 € </text:p>
          </table:table-cell>
          <table:table-cell table:formula="of:=5286+4261+4413+5148+17622" office:value-type="float" office:value="36730" calcext:value-type="float">
            <text:p>36.730 <text:s text:c="3"/></text:p>
          </table:table-cell>
          <table:table-cell table:formula="of:=[Estadio.B8]/[Estadio.C8]" office:value-type="float" office:value="0.260678192213449" calcext:value-type="float">
            <text:p>0,2607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10797.94" office:value-type="float" office:value="10797.94" calcext:value-type="float">
            <text:p>10.797,94 € </text:p>
          </table:table-cell>
          <table:table-cell table:formula="of:=14371+11716+17084" office:value-type="float" office:value="43171" calcext:value-type="float">
            <text:p>43.171 <text:s text:c="3"/></text:p>
          </table:table-cell>
          <table:table-cell table:formula="of:=[Estadio.B9]/[Estadio.C9]" office:value-type="float" office:value="0.250120219591856" calcext:value-type="float">
            <text:p>0,2501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9977.28" office:value-type="float" office:value="9977.28" calcext:value-type="float">
            <text:p>9.977,28 € </text:p>
          </table:table-cell>
          <table:table-cell table:formula="of:=49202" office:value-type="float" office:value="49202" calcext:value-type="float">
            <text:p>49.202 <text:s text:c="3"/></text:p>
          </table:table-cell>
          <table:table-cell table:formula="of:=[Estadio.B10]/[Estadio.C10]" office:value-type="float" office:value="0.202782000731678" calcext:value-type="float">
            <text:p>0,2028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office:value-type="float" office:value="9352.32" calcext:value-type="float">
            <text:p>9.352,32 € </text:p>
          </table:table-cell>
          <table:table-cell table:formula="of:=9995+9906+15880" office:value-type="float" office:value="35781" calcext:value-type="float">
            <text:p>35.781 <text:s text:c="3"/></text:p>
          </table:table-cell>
          <table:table-cell table:formula="of:=[Estadio.B11]/[Estadio.C11]" office:value-type="float" office:value="0.261376708308879" calcext:value-type="float">
            <text:p>0,2614 € 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office:value-type="float" office:value="9153.82" calcext:value-type="float">
            <text:p>9.153,82 € </text:p>
          </table:table-cell>
          <table:table-cell table:formula="of:=20907+14621" office:value-type="float" office:value="35528" calcext:value-type="float">
            <text:p>35.528 <text:s text:c="3"/></text:p>
          </table:table-cell>
          <table:table-cell table:formula="of:=[Estadio.B12]/[Estadio.C12]" office:value-type="float" office:value="0.257650866921864" calcext:value-type="float">
            <text:p>0,2577 € 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9139.83" office:value-type="float" office:value="9139.83" calcext:value-type="float">
            <text:p>9.139,83 € </text:p>
          </table:table-cell>
          <table:table-cell table:formula="of:=4899+13078+17466" office:value-type="float" office:value="35443" calcext:value-type="float">
            <text:p>35.443 <text:s text:c="3"/></text:p>
          </table:table-cell>
          <table:table-cell table:formula="of:=[Estadio.B13]/[Estadio.C13]" office:value-type="float" office:value="0.257874051293626" calcext:value-type="float">
            <text:p>0,2579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975.43" office:value-type="float" office:value="9975.43" calcext:value-type="float">
            <text:p>9.975,43 € </text:p>
          </table:table-cell>
          <table:table-cell table:formula="of:=8303+11453+18000" office:value-type="float" office:value="37756" calcext:value-type="float">
            <text:p>37.756 <text:s text:c="3"/></text:p>
          </table:table-cell>
          <table:table-cell table:formula="of:=[Estadio.B14]/[Estadio.C14]" office:value-type="float" office:value="0.264207808030512" calcext:value-type="float">
            <text:p>0,2642 € 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/>
          <table:table-cell table:style-name="ce45"/>
          <table:table-cell table:style-name="ce48"/>
        </table:table-row>
        <table:table-row table:style-name="ro1">
          <table:table-cell table:style-name="ce33" office:value-type="string" calcext:value-type="string">
            <text:p>Energía en Kwh</text:p>
          </table:table-cell>
          <table:table-cell table:style-name="ce41" table:number-columns-repeated="2"/>
          <table:table-cell table:style-name="ce49"/>
        </table:table-row>
      </table:table>
      <table:table table:name="Eventuales" table:style-name="ta1">
        <table:table-column table:style-name="co1" table:default-cell-style-name="ce32"/>
        <table:table-column table:style-name="co1" table:default-cell-style-name="ce36"/>
        <table:table-column table:style-name="co1" table:default-cell-style-name="ce43"/>
        <table:table-column table:style-name="co1" table:default-cell-style-name="ce47"/>
        <table:table-row table:style-name="ro1">
          <table:table-cell table:style-name="ce31"/>
          <table:table-cell table:style-name="ce50" office:value-type="string" calcext:value-type="string" table:number-columns-spanned="2" table:number-rows-spanned="1">
            <text:p>EVENTUALES</text:p>
          </table:table-cell>
          <table:covered-table-cell table:style-name="ce50"/>
          <table:table-cell table:style-name="ce55"/>
        </table:table-row>
        <table:table-row table:style-name="ro1">
          <table:table-cell table:style-name="ce31" office:value-type="string" calcext:value-type="string">
            <text:p>MES</text:p>
          </table:table-cell>
          <table:table-cell table:style-name="ce35" office:value-type="string" office:string-value="Importe" calcext:value-type="string">
            <text:p>Importe </text:p>
          </table:table-cell>
          <table:table-cell table:style-name="ce42" office:value-type="string" office:string-value="Energia" calcext:value-type="string">
            <text:p>Energia </text:p>
          </table:table-cell>
          <table:table-cell table:style-name="ce4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33.38" office:value-type="float" office:value="33.38" calcext:value-type="float">
            <text:p>33,38 € </text:p>
          </table:table-cell>
          <table:table-cell table:formula="of:=1" office:value-type="float" office:value="1" calcext:value-type="float">
            <text:p>1 <text:s text:c="3"/></text:p>
          </table:table-cell>
          <table:table-cell table:formula="of:=[Eventuales.B3]/[Eventuales.C3]" office:value-type="float" office:value="33.38" calcext:value-type="float">
            <text:p>33,380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formula="of:=1148.02" office:value-type="float" office:value="1148.02" calcext:value-type="float">
            <text:p>1.148,02 € </text:p>
          </table:table-cell>
          <table:table-cell table:formula="of:=6598" office:value-type="float" office:value="6598" calcext:value-type="float">
            <text:p>6.598 <text:s text:c="3"/></text:p>
          </table:table-cell>
          <table:table-cell table:formula="of:=[Eventuales.B5]/[Eventuales.C5]" office:value-type="float" office:value="0.173995150045468" calcext:value-type="float">
            <text:p>0,174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04.11" office:value-type="float" office:value="204.11" calcext:value-type="float">
            <text:p>204,11 € </text:p>
          </table:table-cell>
          <table:table-cell table:formula="of:=587" office:value-type="float" office:value="587" calcext:value-type="float">
            <text:p>587 <text:s text:c="3"/></text:p>
          </table:table-cell>
          <table:table-cell table:formula="of:=[Eventuales.B6]/[Eventuales.C6]" office:value-type="float" office:value="0.347717206132879" calcext:value-type="float">
            <text:p>0,347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86.07" office:value-type="float" office:value="186.07" calcext:value-type="float">
            <text:p>186,07 € </text:p>
          </table:table-cell>
          <table:table-cell table:formula="of:=269" office:value-type="float" office:value="269" calcext:value-type="float">
            <text:p>269 <text:s text:c="3"/></text:p>
          </table:table-cell>
          <table:table-cell table:formula="of:=[Eventuales.B7]/[Eventuales.C7]" office:value-type="float" office:value="0.691710037174721" calcext:value-type="float">
            <text:p>0,6917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-45.52" office:value-type="float" office:value="-45.52" calcext:value-type="float">
            <text:p>-45,52 € </text:p>
          </table:table-cell>
          <table:table-cell table:formula="of:=554" office:value-type="float" office:value="554" calcext:value-type="float">
            <text:p>554 <text:s text:c="3"/></text:p>
          </table:table-cell>
          <table:table-cell table:formula="of:=[Eventuales.B8]/[Eventuales.C8]" office:value-type="float" office:value="-0.0821660649819495" calcext:value-type="float">
            <text:p>-0,0822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 </text:p>
          </table:table-cell>
          <table:table-cell table:formula="of:=190242.72" office:value-type="float" office:value="190242.72" calcext:value-type="float">
            <text:p>190.242,72 € </text:p>
          </table:table-cell>
          <table:table-cell table:formula="of:=1181982" office:value-type="float" office:value="1181982" calcext:value-type="float">
            <text:p>1.181.982 <text:s text:c="3"/></text:p>
          </table:table-cell>
          <table:table-cell table:formula="of:=[Eventuales.B10]/[Eventuales.C10]" office:value-type="float" office:value="0.160952298765971" calcext:value-type="float">
            <text:p>0,1610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3128.33" office:value-type="float" office:value="3128.33" calcext:value-type="float">
            <text:p>3.128,33 € </text:p>
          </table:table-cell>
          <table:table-cell table:formula="of:=21704" office:value-type="float" office:value="21704" calcext:value-type="float">
            <text:p>21.704 <text:s text:c="3"/></text:p>
          </table:table-cell>
          <table:table-cell table:formula="of:=[Eventuales.B11]/[Eventuales.C11]" office:value-type="float" office:value="0.144136103943973" calcext:value-type="float">
            <text:p>0,1441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872.19" office:value-type="float" office:value="872.19" calcext:value-type="float">
            <text:p>872,19 € </text:p>
          </table:table-cell>
          <table:table-cell table:formula="of:=3635" office:value-type="float" office:value="3635" calcext:value-type="float">
            <text:p>3.635 <text:s text:c="3"/></text:p>
          </table:table-cell>
          <table:table-cell table:formula="of:=[Eventuales.B13]/[Eventuales.C13]" office:value-type="float" office:value="0.239942228335626" calcext:value-type="float">
            <text:p>0,2399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SUM([.B2:.B14])" office:value-type="float" office:value="195769.3" calcext:value-type="float">
            <text:p>195.769,30 € </text:p>
          </table:table-cell>
          <table:table-cell table:style-name="ce45"/>
          <table: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loext:min-decimal-places="4" number:min-integer-digits="1" number:grouping="true"/>
      <number:text>   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/00/0000</text:date>, <text:time style:data-style-name="N2" text:time-value="13:33:08.0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9:01:22.091000000</meta:creation-date>
    <dc:date>2020-04-21T17:28:35.908000000</dc:date>
    <meta:editing-duration>P31DT16H18M57S</meta:editing-duration>
    <meta:editing-cycles>21</meta:editing-cycles>
    <meta:generator>LibreOffice/5.2.7.2$Windows_x86 LibreOffice_project/2b7f1e640c46ceb28adf43ee075a6e8b8439ed10</meta:generator>
    <dc:creator>FGBP </dc:creator>
    <meta:document-statistic meta:table-count="11" meta:cell-count="865" meta:object-count="0"/>
  </office:meta>
</office:document-meta>
</file>