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2cm"/>
    </style:style>
    <style:style style:name="co2" style:family="table-column">
      <style:table-column-properties fo:break-before="auto" style:column-width="18.47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6.916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Matrícula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Fabriacion</text:p>
          </table:table-cell>
          <table:table-cell table:style-name="ce1" office:value-type="string" calcext:value-type="string">
            <text:p>FechaAlta</text:p>
          </table:table-cell>
          <table:table-cell table:style-name="ce4" table:number-columns-repeated="1018"/>
        </table:table-row>
        <table:table-row table:style-name="ro1">
          <table:table-cell office:value-type="string" calcext:value-type="string">
            <text:p>8774-LRB</text:p>
          </table:table-cell>
          <table:table-cell office:value-type="string" calcext:value-type="string">
            <text:p>MOTOCICLETA 2 SILENCE S01 ELECTRIC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CCESIBILIDAD (TRAFICO)</text:p>
          </table:table-cell>
          <table:table-cell/>
          <table:table-cell office:value-type="date" office:date-value="2021-06-11" calcext:value-type="date">
            <text:p>11/06/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504-MDN</text:p>
          </table:table-cell>
          <table:table-cell office:value-type="string" calcext:value-type="string">
            <text:p>RENAULT ARKANA E-TECH (RENTING SANTANDER)(BLANCO)(VIA-T CADUCA 01/06/202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1-26" calcext:value-type="date">
            <text:p>26/01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46-BFY</text:p>
          </table:table-cell>
          <table:table-cell office:value-type="string" calcext:value-type="string">
            <text:p>PEUGEOT 406 ST 2.0 DE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2-23" calcext:value-type="date">
            <text:p>23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743-GXZ</text:p>
          </table:table-cell>
          <table:table-cell office:value-type="string" calcext:value-type="string">
            <text:p>VOLKSWAGEN PASSAT 3C 1,4 TS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7-27" calcext:value-type="date">
            <text:p>27/07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749-GXZ <text:s text:c="2"/>*</text:p>
          </table:table-cell>
          <table:table-cell office:value-type="string" calcext:value-type="string">
            <text:p>VOLKSWAGEN PASSAT 3C 1,4 TSI (VIA-T CADUCA 01/10/202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7-27" calcext:value-type="date">
            <text:p>27/07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26-MGJ</text:p>
          </table:table-cell>
          <table:table-cell office:value-type="string" calcext:value-type="string">
            <text:p>RENAULT ARKANA E-TECH (RENTING SANTANDER)(NEGRO)(VIA-T CADUCA 01/06/202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3-04-26" calcext:value-type="date">
            <text:p>26/04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584-DVM <text:s text:c="2"/>*</text:p>
          </table:table-cell>
          <table:table-cell office:value-type="string" calcext:value-type="string">
            <text:p>VOLKSWAGEN PHAETON 3.2.( VIA-T CADUCA EL 01/11/202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CALDIA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6-01-20" calcext:value-type="date">
            <text:p>20/01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06</text:p>
          </table:table-cell>
          <table:table-cell office:value-type="string" calcext:value-type="string">
            <text:p>COMPRESOR TCR 21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CALDIA</text:p>
          </table:table-cell>
          <table:table-cell/>
          <table:table-cell office:value-type="date" office:date-value="2009-06-17" calcext:value-type="date">
            <text:p>17/06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07</text:p>
          </table:table-cell>
          <table:table-cell office:value-type="string" calcext:value-type="string">
            <text:p>MATERIALES VARIOS VEHICULOS ALCALDIA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LCALDIA</text:p>
          </table:table-cell>
          <table:table-cell/>
          <table:table-cell office:value-type="date" office:date-value="2011-10-07" calcext:value-type="date">
            <text:p>07/10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54-BFG</text:p>
          </table:table-cell>
          <table:table-cell office:value-type="string" calcext:value-type="string">
            <text:p>PEUGEOT PART FG 170 1.9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1-29" calcext:value-type="date">
            <text:p>29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24-GCN</text:p>
          </table:table-cell>
          <table:table-cell office:value-type="string" calcext:value-type="string">
            <text:p>FURGONETA NISSAN CABSTAR CON CESTA C/A.(EXTIN:3 KG 44080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08-04-07" calcext:value-type="date">
            <text:p>07/04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24-GCN</text:p>
          </table:table-cell>
          <table:table-cell office:value-type="string" calcext:value-type="string">
            <text:p>PLUMA DEL VEHICULO. VERSALIFT- ET29 NE - FN060144.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/>
          <table:table-cell office:value-type="date" office:date-value="2008-03-12" calcext:value-type="date">
            <text:p>12/03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2-BSJ</text:p>
          </table:table-cell>
          <table:table-cell office:value-type="string" calcext:value-type="string">
            <text:p>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75-BHT</text:p>
          </table:table-cell>
          <table:table-cell office:value-type="string" calcext:value-type="string">
            <text:p>CAMION IVECO ML85 E15 CON PLUMA Y CESTA.(EXTIN:9 KG 00624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4-20" calcext:value-type="date">
            <text:p>20/04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75-BHT</text:p>
          </table:table-cell>
          <table:table-cell office:value-type="string" calcext:value-type="string">
            <text:p>PLUMA DEL VEHICULO (VEHÍCULO LO MUEVE EL PM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5-02" calcext:value-type="date">
            <text:p>02/05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62-DVT</text:p>
          </table:table-cell>
          <table:table-cell office:value-type="string" calcext:value-type="string">
            <text:p>FURGON FORD TRANSIT CONNECT HC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1-30" calcext:value-type="date">
            <text:p>30/01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39-DWM</text:p>
          </table:table-cell>
          <table:table-cell office:value-type="string" calcext:value-type="string">
            <text:p>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/>
          <table:table-cell office:value-type="date" office:date-value="2006-02-23" calcext:value-type="date">
            <text:p>23/0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590-LYV</text:p>
          </table:table-cell>
          <table:table-cell office:value-type="string" calcext:value-type="string">
            <text:p>IVECO DAILY 35S14H (CON CESTA 18M) (ALQUILER TODO INCLUIDO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22" calcext:value-type="float">
            <text:p>2022</text:p>
          </table:table-cell>
          <table:table-cell office:value-type="date" office:date-value="2022-06-27" calcext:value-type="date">
            <text:p>27/06/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788-AB</text:p>
          </table:table-cell>
          <table:table-cell office:value-type="string" calcext:value-type="string">
            <text:p>CAMION CON GRUA MERCEDES 1314.(6 KG 028198MU) (LO MUEVE EL PM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6-25" calcext:value-type="date">
            <text:p>25/06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221-AT</text:p>
          </table:table-cell>
          <table:table-cell office:value-type="string" calcext:value-type="string">
            <text:p>FORD TRANSIT 190.(EXTIN.3 KG:212153) (AVERIADO EN TALLER SEPTIEMBRE 2021) EXT. 212153 3 KG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10-28" calcext:value-type="date">
            <text:p>28/10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221-AT</text:p>
          </table:table-cell>
          <table:table-cell office:value-type="string" calcext:value-type="string">
            <text:p>PLUMA DEL VEHICULO.VERSALIFT ET29 NE CK9806-FN060144. (AVERIADO EN TALLER SEPTIEMBRE 202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30" calcext:value-type="date">
            <text:p>30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222-AT</text:p>
          </table:table-cell>
          <table:table-cell office:value-type="string" calcext:value-type="string">
            <text:p>FORD TRANSIT 120.(EXTIN.3 KG:0466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10-28" calcext:value-type="date">
            <text:p>28/10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222-AT</text:p>
          </table:table-cell>
          <table:table-cell office:value-type="string" calcext:value-type="string">
            <text:p>PLUMA DEL VEHICULO. VERSALIFT ET 25 NE CJ9801 FN060144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4" calcext:value-type="date">
            <text:p>04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597-AC</text:p>
          </table:table-cell>
          <table:table-cell office:value-type="string" calcext:value-type="string">
            <text:p>VOLKSWAGEN FURGON 1.600 TD C/A.(EXTIN.3 KG:004252) (INACTIVO POSIBLE BAJA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2-01-02" calcext:value-type="date">
            <text:p>02/01/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633-Z</text:p>
          </table:table-cell>
          <table:table-cell office:value-type="string" calcext:value-type="string">
            <text:p>FURGONETA DOBLE CABINA NISSAN MIXTO C/A.(EXTIN.6 KG:302350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1-28" calcext:value-type="date">
            <text:p>28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68-AX</text:p>
          </table:table-cell>
          <table:table-cell office:value-type="string" calcext:value-type="string">
            <text:p>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69-AX</text:p>
          </table:table-cell>
          <table:table-cell office:value-type="string" calcext:value-type="string">
            <text:p>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1998" calcext:value-type="float">
            <text:p>1998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70-AX</text:p>
          </table:table-cell>
          <table:table-cell office:value-type="string" calcext:value-type="string">
            <text:p>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71-AX</text:p>
          </table:table-cell>
          <table:table-cell office:value-type="string" calcext:value-type="string">
            <text:p>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NERADOR-CO-1788-AB</text:p>
          </table:table-cell>
          <table:table-cell office:value-type="string" calcext:value-type="string">
            <text:p>GENERADOR PRAMAC WX620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20" calcext:value-type="float">
            <text:p>2020</text:p>
          </table:table-cell>
          <table:table-cell office:value-type="date" office:date-value="2020-09-18" calcext:value-type="date">
            <text:p>18/09/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U</text:p>
          </table:table-cell>
          <table:table-cell office:value-type="string" calcext:value-type="string">
            <text:p>ALUMBRADO (GENERADORES Y MAQUINARIA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LUMBRADO PUBLICO</text:p>
          </table:table-cell>
          <table:table-cell office:value-type="float" office:value="0" calcext:value-type="float">
            <text:p>0</text:p>
          </table:table-cell>
          <table:table-cell office:value-type="date" office:date-value="1999-09-17" calcext:value-type="date">
            <text:p>17/09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U0152</text:p>
          </table:table-cell>
          <table:table-cell office:value-type="string" calcext:value-type="string">
            <text:p>GENERADOR DE CORRIENTE G 12000 H AE SC (GESAN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 office:value-type="float" office:value="0" calcext:value-type="float">
            <text:p>0</text:p>
          </table:table-cell>
          <table:table-cell office:value-type="date" office:date-value="2003-05-31" calcext:value-type="date">
            <text:p>31/05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U0163</text:p>
          </table:table-cell>
          <table:table-cell office:value-type="string" calcext:value-type="string">
            <text:p>GENERADOR SHYLCRO EW-18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/>
          <table:table-cell office:value-type="date" office:date-value="2007-02-13" calcext:value-type="date">
            <text:p>13/02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U0184</text:p>
          </table:table-cell>
          <table:table-cell office:value-type="string" calcext:value-type="string">
            <text:p>MARTILLO PERCUTOR WACKER (109-DB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ALUMBRADO PUBLICO</text:p>
          </table:table-cell>
          <table:table-cell/>
          <table:table-cell office:value-type="date" office:date-value="2009-11-09" calcext:value-type="date">
            <text:p>09/11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U0207</text:p>
          </table:table-cell>
          <table:table-cell office:value-type="string" calcext:value-type="string">
            <text:p>GENERADOR HONDA GX 270 9.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/>
          <table:table-cell office:value-type="date" office:date-value="2020-09-18" calcext:value-type="date">
            <text:p>18/09/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HICULOS ALQUILADOS</text:p>
          </table:table-cell>
          <table:table-cell office:value-type="string" calcext:value-type="string">
            <text:p>VEHICULOS (PLATAFORMA) <text:s/>(ALQUILADOS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ALUMBRADO PUBLICO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7-31" calcext:value-type="date">
            <text:p>31/07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26-FKJ</text:p>
          </table:table-cell>
          <table:table-cell office:value-type="string" calcext:value-type="string">
            <text:p>RENAULT KANGOO KC/KCTG MIXTO ADAPTABL. <text:s text:c="2"/>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.P.D.</text:p>
          </table:table-cell>
          <table:table-cell/>
          <table:table-cell office:value-type="date" office:date-value="2007-01-11" calcext:value-type="date">
            <text:p>11/01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36-BFY</text:p>
          </table:table-cell>
          <table:table-cell office:value-type="string" calcext:value-type="string">
            <text:p>PEUGEOT 406 ST 2.0 *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ARPINTERIA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04-28" calcext:value-type="date">
            <text:p>28/04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729-CRP</text:p>
          </table:table-cell>
          <table:table-cell office:value-type="string" calcext:value-type="string">
            <text:p>FURGON FORD TOURNEO CONNECT BHP/200S EXT. 1KG; Nº 12391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ARPINTERIA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1-27" calcext:value-type="date">
            <text:p>27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ARPI</text:p>
          </table:table-cell>
          <table:table-cell office:value-type="string" calcext:value-type="string">
            <text:p>CARPINTERIA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CARPINTERIA</text:p>
          </table:table-cell>
          <table:table-cell/>
          <table:table-cell office:value-type="date" office:date-value="2008-04-24" calcext:value-type="date">
            <text:p>24/04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948-GVR</text:p>
          </table:table-cell>
          <table:table-cell office:value-type="string" calcext:value-type="string">
            <text:p>RENAULT KANGOO 1.5 DCI EXPRESSION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FERIAS Y FESTEJOS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4-14" calcext:value-type="date">
            <text:p>14/04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ROZA REYES 12M</text:p>
          </table:table-cell>
          <table:table-cell office:value-type="string" calcext:value-type="string">
            <text:p>REMOLQUE CARROZA REYES-AYALA RAP ( RSAYALA2E35T00013 )( I.T.V. NO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FERIAS Y FESTEJOS</text:p>
          </table:table-cell>
          <table:table-cell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AATARA0165</text:p>
          </table:table-cell>
          <table:table-cell office:value-type="string" calcext:value-type="string">
            <text:p>GENERADOR INVERTER GENERGY LANZAROTE (Nº 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/>
          <table:table-cell office:value-type="date" office:date-value="2017-03-02" calcext:value-type="date">
            <text:p>02/03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0166</text:p>
          </table:table-cell>
          <table:table-cell office:value-type="string" calcext:value-type="string">
            <text:p>GENERADOR GENERGY MENORCA (Nº 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/>
          <table:table-cell office:value-type="date" office:date-value="2017-03-02" calcext:value-type="date">
            <text:p>02/03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281-BCT</text:p>
          </table:table-cell>
          <table:table-cell office:value-type="string" calcext:value-type="string">
            <text:p>REMOLQUE C/ABIERTA AYALA TAY350CA-ES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10" calcext:value-type="date">
            <text:p>10/12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282-BCT</text:p>
          </table:table-cell>
          <table:table-cell office:value-type="string" calcext:value-type="string">
            <text:p>REMOLQUE C/ABIERTA AYALA TAY350CA-ES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10" calcext:value-type="date">
            <text:p>10/12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283-BCT</text:p>
          </table:table-cell>
          <table:table-cell office:value-type="string" calcext:value-type="string">
            <text:p>REMOLQUE C/ABIERTA AYALA TAY350CA-ES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2-10" calcext:value-type="date">
            <text:p>10/12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285-BCT</text:p>
          </table:table-cell>
          <table:table-cell office:value-type="string" calcext:value-type="string">
            <text:p>REMOLQUE C/ABIERTA AYALA TAY350CA-ES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02-10" calcext:value-type="date">
            <text:p>10/02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06-BDB</text:p>
          </table:table-cell>
          <table:table-cell office:value-type="string" calcext:value-type="string">
            <text:p>REMOLQUE RR 105-25.350 RD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36-BDB</text:p>
          </table:table-cell>
          <table:table-cell office:value-type="string" calcext:value-type="string">
            <text:p>REMOLQUE RR 105-25.350 RD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39-BDB</text:p>
          </table:table-cell>
          <table:table-cell office:value-type="string" calcext:value-type="string">
            <text:p>REMOLQUE RR 60-25.350 RD EE (VILLARRUBI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41-BDB</text:p>
          </table:table-cell>
          <table:table-cell office:value-type="string" calcext:value-type="string">
            <text:p>REMOLQUE RR 60-25.350 RD EE (ALCOLE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44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53-BDB</text:p>
          </table:table-cell>
          <table:table-cell office:value-type="string" calcext:value-type="string">
            <text:p>REMOLQUE RR 60-25.350 RD EE (SANTA CRUZ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56-BDB</text:p>
          </table:table-cell>
          <table:table-cell office:value-type="string" calcext:value-type="string">
            <text:p>REMOLQUE RR 60-25.350 RD EE (ALCOLE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59-BDB</text:p>
          </table:table-cell>
          <table:table-cell office:value-type="string" calcext:value-type="string">
            <text:p>REMOLQUE RR 60-25.350 RD EE (SANTA CRUZ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0-BDB</text:p>
          </table:table-cell>
          <table:table-cell office:value-type="string" calcext:value-type="string">
            <text:p>REMOLQUE RR 60-25.350 RD EE (HIGUERON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1-BDB</text:p>
          </table:table-cell>
          <table:table-cell office:value-type="string" calcext:value-type="string">
            <text:p>REMOLQUE RR 60-25.350 RD EE (HIGUERON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2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3-BDB</text:p>
          </table:table-cell>
          <table:table-cell office:value-type="string" calcext:value-type="string">
            <text:p>REMOLQUE RR 60-25.350 RD EE (VILLARRUBI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4-BDB</text:p>
          </table:table-cell>
          <table:table-cell office:value-type="string" calcext:value-type="string">
            <text:p>REMOLQUE RR 60-25.350 RD EE (VILLARRUBI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5-BDB</text:p>
          </table:table-cell>
          <table:table-cell office:value-type="string" calcext:value-type="string">
            <text:p>REMOLQUE RR 60-25.350 RD EE (ALCOLE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6-BDB</text:p>
          </table:table-cell>
          <table:table-cell office:value-type="string" calcext:value-type="string">
            <text:p>REMOLQUE RR 60-25.350 RD EE (SANTA CRUZ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7-BDB</text:p>
          </table:table-cell>
          <table:table-cell office:value-type="string" calcext:value-type="string">
            <text:p>REMOLQUE RR 60-25.350 RD EE (CERRO MURIAN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8-BDB</text:p>
          </table:table-cell>
          <table:table-cell office:value-type="string" calcext:value-type="string">
            <text:p>REMOLQUE RR 60-25.350 RD EE (CERRO MURIAN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69-BDB</text:p>
          </table:table-cell>
          <table:table-cell office:value-type="string" calcext:value-type="string">
            <text:p>REMOLQUE RR 60-25.350 RD EE (CERRO MURIAN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0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1-BDB</text:p>
          </table:table-cell>
          <table:table-cell office:value-type="string" calcext:value-type="string">
            <text:p>REMOLQUE RR 60-25.350 RD EE (TRASSIERR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2-BDB</text:p>
          </table:table-cell>
          <table:table-cell office:value-type="string" calcext:value-type="string">
            <text:p>REMOLQUE RR 60-25.350 RD EE (TRASSIERR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3-BDB</text:p>
          </table:table-cell>
          <table:table-cell office:value-type="string" calcext:value-type="string">
            <text:p>REMOLQUE RR 60-25.350 RD EE (TRASSIERR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4-BDB</text:p>
          </table:table-cell>
          <table:table-cell office:value-type="string" calcext:value-type="string">
            <text:p>REMOLQUE RR 60-25.350 RD EE (HIGUERON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5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6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7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8578-BDB</text:p>
          </table:table-cell>
          <table:table-cell office:value-type="string" calcext:value-type="string">
            <text:p>REMOLQUE RR 60-25.350 RD E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FERIAS Y FESTEJOS</text:p>
          </table:table-cell>
          <table:table-cell office:value-type="float" office:value="2018" calcext:value-type="float">
            <text:p>2018</text:p>
          </table:table-cell>
          <table:table-cell office:value-type="date" office:date-value="2018-12-11" calcext:value-type="date">
            <text:p>11/12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7-GLL</text:p>
          </table:table-cell>
          <table:table-cell office:value-type="string" calcext:value-type="string">
            <text:p>SUZUKI CC UH 12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GABINETE PRENSA</text:p>
          </table:table-cell>
          <table:table-cell/>
          <table:table-cell office:value-type="date" office:date-value="2009-03-26" calcext:value-type="date">
            <text:p>26/03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54-LWS</text:p>
          </table:table-cell>
          <table:table-cell office:value-type="string" calcext:value-type="string">
            <text:p>GERENCIA SEAT ARONA ( SOLO SEGURO 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GERENCIA</text:p>
          </table:table-cell>
          <table:table-cell/>
          <table:table-cell office:value-type="date" office:date-value="2022-03-04" calcext:value-type="date">
            <text:p>04/03/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57-LWS</text:p>
          </table:table-cell>
          <table:table-cell office:value-type="string" calcext:value-type="string">
            <text:p>GERENCIA SEAT ARONA ( SOLO SEGURO 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GERENCIA</text:p>
          </table:table-cell>
          <table:table-cell/>
          <table:table-cell office:value-type="date" office:date-value="2022-03-04" calcext:value-type="date">
            <text:p>04/03/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60-LWS</text:p>
          </table:table-cell>
          <table:table-cell office:value-type="string" calcext:value-type="string">
            <text:p>GERENCIA SEAT ARONA ( SOLO SEGURO 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GERENCIA</text:p>
          </table:table-cell>
          <table:table-cell/>
          <table:table-cell office:value-type="date" office:date-value="2022-03-04" calcext:value-type="date">
            <text:p>04/03/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66-CNN</text:p>
          </table:table-cell>
          <table:table-cell office:value-type="string" calcext:value-type="string">
            <text:p>FURGON CITROEN BERLINGO 1.9 D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11-10" calcext:value-type="date">
            <text:p>10/1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700-CRP</text:p>
          </table:table-cell>
          <table:table-cell office:value-type="string" calcext:value-type="string">
            <text:p>FURGON FORD TOURNEO CONNECT BH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1-27" calcext:value-type="date">
            <text:p>27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046-DVT</text:p>
          </table:table-cell>
          <table:table-cell office:value-type="string" calcext:value-type="string">
            <text:p>FURGON FORD TRANSIT CONNECT HC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1-30" calcext:value-type="date">
            <text:p>30/01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0342-Y</text:p>
          </table:table-cell>
          <table:table-cell office:value-type="string" calcext:value-type="string">
            <text:p>FURGONETA DOBLE CABINA NISSAN TRADE C./A.(EXTIN-6 KG:00159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1989" calcext:value-type="float">
            <text:p>1989</text:p>
          </table:table-cell>
          <table:table-cell office:value-type="date" office:date-value="1990-06-04" calcext:value-type="date">
            <text:p>04/06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600-AK</text:p>
          </table:table-cell>
          <table:table-cell office:value-type="string" calcext:value-type="string">
            <text:p>FORD MAVERICK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1995" calcext:value-type="float">
            <text:p>1995</text:p>
          </table:table-cell>
          <table:table-cell office:value-type="date" office:date-value="1995-06-14" calcext:value-type="date">
            <text:p>14/06/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67-AX</text:p>
          </table:table-cell>
          <table:table-cell office:value-type="string" calcext:value-type="string">
            <text:p>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7789-AW</text:p>
          </table:table-cell>
          <table:table-cell office:value-type="string" calcext:value-type="string">
            <text:p>CAMION FORD RANGER 4X4 CAJA ABIERT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HERRERIA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3-07" calcext:value-type="date">
            <text:p>07/03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ER</text:p>
          </table:table-cell>
          <table:table-cell office:value-type="string" calcext:value-type="string">
            <text:p>HERRERIA (GENERADORES Y MAQUINAS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HERRERIA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ER0120</text:p>
          </table:table-cell>
          <table:table-cell office:value-type="string" calcext:value-type="string">
            <text:p>GRUPO ELECTROGENO MOSA TS 18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HERRERIA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07" calcext:value-type="date">
            <text:p>07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ER0121</text:p>
          </table:table-cell>
          <table:table-cell office:value-type="string" calcext:value-type="string">
            <text:p>GRUPO ELECTROGENO HONDA 11.0 HP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HERRERIA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07" calcext:value-type="date">
            <text:p>07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ER0169</text:p>
          </table:table-cell>
          <table:table-cell office:value-type="string" calcext:value-type="string">
            <text:p>COMPRESOR PARTNER FINI 1,5 HP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HERRERIA</text:p>
          </table:table-cell>
          <table:table-cell/>
          <table:table-cell office:value-type="date" office:date-value="2008-01-04" calcext:value-type="date">
            <text:p>04/01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ER0214</text:p>
          </table:table-cell>
          <table:table-cell office:value-type="string" calcext:value-type="string">
            <text:p>GENERADOR AYERBE GX 27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HERRERIA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14-03-11" calcext:value-type="date">
            <text:p>11/03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53-DWM</text:p>
          </table:table-cell>
          <table:table-cell office:value-type="string" calcext:value-type="string">
            <text:p>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</text:p>
          </table:table-cell>
          <table:table-cell/>
          <table:table-cell office:value-type="date" office:date-value="2006-02-23" calcext:value-type="date">
            <text:p>23/0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20-DLC</text:p>
          </table:table-cell>
          <table:table-cell office:value-type="string" calcext:value-type="string">
            <text:p>RENAULT MEGANE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5-31" calcext:value-type="date">
            <text:p>31/05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55-BFG</text:p>
          </table:table-cell>
          <table:table-cell office:value-type="string" calcext:value-type="string">
            <text:p>PEUGEOT PART FG 170 1.9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1-29" calcext:value-type="date">
            <text:p>29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447-BFY</text:p>
          </table:table-cell>
          <table:table-cell office:value-type="string" calcext:value-type="string">
            <text:p>PEUGEOT 406 ST 2.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04-28" calcext:value-type="date">
            <text:p>28/04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5-BSJ</text:p>
          </table:table-cell>
          <table:table-cell office:value-type="string" calcext:value-type="string">
            <text:p>PEUGEOT 307 5P. XT 1,6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725-CRP</text:p>
          </table:table-cell>
          <table:table-cell office:value-type="string" calcext:value-type="string">
            <text:p>FURGON FORD TRANSIT CONNECT BH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1-27" calcext:value-type="date">
            <text:p>27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577-CCC</text:p>
          </table:table-cell>
          <table:table-cell office:value-type="string" calcext:value-type="string">
            <text:p>PEUGEOT 206 5P. X LINE HDI 7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11-26" calcext:value-type="date">
            <text:p>26/1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13-DVT</text:p>
          </table:table-cell>
          <table:table-cell office:value-type="string" calcext:value-type="string">
            <text:p>FURGON FORD TRANSIT CONNECT HC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1-30" calcext:value-type="date">
            <text:p>30/01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134-DVT</text:p>
          </table:table-cell>
          <table:table-cell office:value-type="string" calcext:value-type="string">
            <text:p>FURGON FORD TRANSIT CONNECT HC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1-30" calcext:value-type="date">
            <text:p>30/01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22-DWM</text:p>
          </table:table-cell>
          <table:table-cell office:value-type="string" calcext:value-type="string">
            <text:p>RENAULT CLIO R/BRIG 1,5 **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06-02-23" calcext:value-type="date">
            <text:p>23/0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33-DWM</text:p>
          </table:table-cell>
          <table:table-cell office:value-type="string" calcext:value-type="string">
            <text:p>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06-02-23" calcext:value-type="date">
            <text:p>23/0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768-CHW</text:p>
          </table:table-cell>
          <table:table-cell office:value-type="string" calcext:value-type="string">
            <text:p>NISSAN ALMERA TINO 5 P 2.2 (CON BOLA DE REMOLQUE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05-28" calcext:value-type="date">
            <text:p>28/05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944-BKB</text:p>
          </table:table-cell>
          <table:table-cell office:value-type="string" calcext:value-type="string">
            <text:p>FURGONETA FORD TRANSIT 350 L D/C. BASC. C/A <text:s text:c="5"/>(EXTIN:6 KG Nº 85436 Z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5-31" calcext:value-type="date">
            <text:p>31/05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52-DFY</text:p>
          </table:table-cell>
          <table:table-cell office:value-type="string" calcext:value-type="string">
            <text:p>FURGON OPEL COMBO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1-31" calcext:value-type="date">
            <text:p>31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167-W</text:p>
          </table:table-cell>
          <table:table-cell office:value-type="string" calcext:value-type="string">
            <text:p>VOLKSWAGEN FURGON 1600 TD.(EXTIN.3 KG:37467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1989" calcext:value-type="float">
            <text:p>1989</text:p>
          </table:table-cell>
          <table:table-cell office:value-type="date" office:date-value="1989-07-31" calcext:value-type="date">
            <text:p>31/07/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157-AX</text:p>
          </table:table-cell>
          <table:table-cell office:value-type="string" calcext:value-type="string">
            <text:p>FURGON FORD COURIER 1.8 D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28" calcext:value-type="date">
            <text:p>28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158-AX</text:p>
          </table:table-cell>
          <table:table-cell office:value-type="string" calcext:value-type="string">
            <text:p>FURGON FORD COURIER 1.8 D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28" calcext:value-type="date">
            <text:p>28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161-AX</text:p>
          </table:table-cell>
          <table:table-cell office:value-type="string" calcext:value-type="string">
            <text:p>FURGON FORD COURIER 1.8 D.(EXTIN:2 KG 001503)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ANTENIMIENTO EDIFICIO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28" calcext:value-type="date">
            <text:p>28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2</text:p>
          </table:table-cell>
          <table:table-cell office:value-type="string" calcext:value-type="string">
            <text:p>MONTA CARGAS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3</text:p>
          </table:table-cell>
          <table:table-cell office:value-type="string" calcext:value-type="string">
            <text:p>HORMIGONERA EURO-250 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4</text:p>
          </table:table-cell>
          <table:table-cell office:value-type="string" calcext:value-type="string">
            <text:p>HORMIGONERA EURO-250 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5</text:p>
          </table:table-cell>
          <table:table-cell office:value-type="string" calcext:value-type="string">
            <text:p>HORMIGONERA PEQUEÑ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6</text:p>
          </table:table-cell>
          <table:table-cell office:value-type="string" calcext:value-type="string">
            <text:p>HILTI T 52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7</text:p>
          </table:table-cell>
          <table:table-cell office:value-type="string" calcext:value-type="string">
            <text:p>HORMIGONERA PEQUEÑ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8</text:p>
          </table:table-cell>
          <table:table-cell office:value-type="string" calcext:value-type="string">
            <text:p>MONTA CARGAS GRAND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LB0129</text:p>
          </table:table-cell>
          <table:table-cell office:value-type="string" calcext:value-type="string">
            <text:p>HILTI T 52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0239</text:p>
          </table:table-cell>
          <table:table-cell office:value-type="string" calcext:value-type="string">
            <text:p>BIOTRITURADORA ATICA ARB-150-MT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16-04-05" calcext:value-type="date">
            <text:p>05/04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</text:p>
          </table:table-cell>
          <table:table-cell office:value-type="string" calcext:value-type="string">
            <text:p>MANTENIMIENTO EDIFICIO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MANTENIMIENTO EDIFICIOS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19" calcext:value-type="date">
            <text:p>19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02</text:p>
          </table:table-cell>
          <table:table-cell office:value-type="string" calcext:value-type="string">
            <text:p>PLATAFORMA MOVIL ELEVADORA HAULOTTE COMPACT 12 DX (AMARILL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13-04-22" calcext:value-type="date">
            <text:p>22/04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06</text:p>
          </table:table-cell>
          <table:table-cell office:value-type="string" calcext:value-type="string">
            <text:p>COMPRESOR HAC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1989-03-20" calcext:value-type="date">
            <text:p>20/03/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20</text:p>
          </table:table-cell>
          <table:table-cell office:value-type="string" calcext:value-type="string">
            <text:p>PLATAFORMA SKYJACK SJ713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14-11-06" calcext:value-type="date">
            <text:p>06/11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26</text:p>
          </table:table-cell>
          <table:table-cell office:value-type="string" calcext:value-type="string">
            <text:p>MOTOAZADA YANMAR GA 120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 office:value-type="float" office:value="1997" calcext:value-type="float">
            <text:p>1997</text:p>
          </table:table-cell>
          <table:table-cell office:value-type="date" office:date-value="2015-03-19" calcext:value-type="date">
            <text:p>19/03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27</text:p>
          </table:table-cell>
          <table:table-cell office:value-type="string" calcext:value-type="string">
            <text:p>DESBROZADORA STIHL FS 240 CE AUTOCUT 25-2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15-04-17" calcext:value-type="date">
            <text:p>17/04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31</text:p>
          </table:table-cell>
          <table:table-cell office:value-type="string" calcext:value-type="string">
            <text:p>BIOTRITURADORA HONDA 5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ANTENIMIENTO EDIFICIOS</text:p>
          </table:table-cell>
          <table:table-cell/>
          <table:table-cell office:value-type="date" office:date-value="2015-09-07" calcext:value-type="date">
            <text:p>07/09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707-JLG</text:p>
          </table:table-cell>
          <table:table-cell office:value-type="string" calcext:value-type="string">
            <text:p>RENAULT KANGOO COMBI EXPRESSION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EDIO AMBIENTE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6-01-18" calcext:value-type="date">
            <text:p>18/0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008-DTW</text:p>
          </table:table-cell>
          <table:table-cell office:value-type="string" calcext:value-type="string">
            <text:p>NISSAN TERRANO 3 P 2,7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EDIO AMBIENTE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12-28" calcext:value-type="date">
            <text:p>28/12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4356-BGM</text:p>
          </table:table-cell>
          <table:table-cell office:value-type="string" calcext:value-type="string">
            <text:p>DUMPER/AUTOCARGABLE PIQUERSA D-1750T4-A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EDIO AMBIENTE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6-01-18" calcext:value-type="date">
            <text:p>18/0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EM0093</text:p>
          </table:table-cell>
          <table:table-cell office:value-type="string" calcext:value-type="string">
            <text:p>ELEVADORA HYSTER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EDIO AMBIENTE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238</text:p>
          </table:table-cell>
          <table:table-cell office:value-type="string" calcext:value-type="string">
            <text:p>REMOLQUE HJL RIJ-12 C/ABIERT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EDIO AMBIENTE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09-02-27" calcext:value-type="date">
            <text:p>27/02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891-FWW</text:p>
          </table:table-cell>
          <table:table-cell office:value-type="string" calcext:value-type="string">
            <text:p>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NTAJ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0-29" calcext:value-type="date">
            <text:p>29/10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194-BCP</text:p>
          </table:table-cell>
          <table:table-cell office:value-type="string" calcext:value-type="string">
            <text:p>SUZUKI VITARA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NTAJ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11-22" calcext:value-type="date">
            <text:p>22/1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3-BSJ</text:p>
          </table:table-cell>
          <table:table-cell office:value-type="string" calcext:value-type="string">
            <text:p>PEUGEOT 206 5P. XR 1.4 HDI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NTAJE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072-AT</text:p>
          </table:table-cell>
          <table:table-cell office:value-type="string" calcext:value-type="string">
            <text:p>FORD TRANSIT KOMBI-FT 100 <text:s/>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NTAJES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10-08" calcext:value-type="date">
            <text:p>08/10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432-AM</text:p>
          </table:table-cell>
          <table:table-cell office:value-type="string" calcext:value-type="string">
            <text:p>FORD TRANSIT CHASIS DOBLE C/A.(EXTIN.6 KG:93285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NTAJES</text:p>
          </table:table-cell>
          <table:table-cell office:value-type="float" office:value="1996" calcext:value-type="float">
            <text:p>1996</text:p>
          </table:table-cell>
          <table:table-cell office:value-type="date" office:date-value="1996-12-30" calcext:value-type="date">
            <text:p>30/12/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-E-M</text:p>
          </table:table-cell>
          <table:table-cell office:value-type="string" calcext:value-type="string">
            <text:p>EQUIPO MONTAJES (P. NARANJO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19" calcext:value-type="date">
            <text:p>19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-E-M0130</text:p>
          </table:table-cell>
          <table:table-cell office:value-type="string" calcext:value-type="string">
            <text:p>GRUPO ELECTROGENO (MONTAJES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-E-M0131</text:p>
          </table:table-cell>
          <table:table-cell office:value-type="string" calcext:value-type="string">
            <text:p>HILTI T 52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-E-M0132</text:p>
          </table:table-cell>
          <table:table-cell office:value-type="string" calcext:value-type="string">
            <text:p>MARTILLO ELECTRICO BOSCH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2001-04-17" calcext:value-type="date">
            <text:p>17/04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-E-M0133</text:p>
          </table:table-cell>
          <table:table-cell office:value-type="string" calcext:value-type="string">
            <text:p>GENERADOR EC 3600 (HONDA GX-270)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/>
          <table:table-cell office:value-type="date" office:date-value="2010-12-07" calcext:value-type="date">
            <text:p>07/12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</text:p>
          </table:table-cell>
          <table:table-cell office:value-type="string" calcext:value-type="string">
            <text:p>ATARAZANA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1997-11-24" calcext:value-type="date">
            <text:p>24/1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0143</text:p>
          </table:table-cell>
          <table:table-cell office:value-type="string" calcext:value-type="string">
            <text:p>HIDROLIMPIADORA LAVOR LTX 6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 office:value-type="float" office:value="0" calcext:value-type="float">
            <text:p>0</text:p>
          </table:table-cell>
          <table:table-cell office:value-type="date" office:date-value="2000-02-10" calcext:value-type="date">
            <text:p>10/02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0158</text:p>
          </table:table-cell>
          <table:table-cell office:value-type="string" calcext:value-type="string">
            <text:p>CARRETILLA ELEVADORA (NICHIYU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/>
          <table:table-cell office:value-type="date" office:date-value="2004-01-13" calcext:value-type="date">
            <text:p>13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0159</text:p>
          </table:table-cell>
          <table:table-cell office:value-type="string" calcext:value-type="string">
            <text:p>CARRETILLA ELEVADORA (SEMOVENTI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/>
          <table:table-cell office:value-type="date" office:date-value="2006-03-23" calcext:value-type="date">
            <text:p>23/03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0160</text:p>
          </table:table-cell>
          <table:table-cell office:value-type="string" calcext:value-type="string">
            <text:p>TRANSPALETA MANUA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/>
          <table:table-cell office:value-type="date" office:date-value="2006-03-23" calcext:value-type="date">
            <text:p>23/03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13</text:p>
          </table:table-cell>
          <table:table-cell office:value-type="string" calcext:value-type="string">
            <text:p>SOPLADORA STIHL BR-320 L BR-4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NTAJES</text:p>
          </table:table-cell>
          <table:table-cell/>
          <table:table-cell office:value-type="date" office:date-value="2014-02-03" calcext:value-type="date">
            <text:p>03/02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569-CNN</text:p>
          </table:table-cell>
          <table:table-cell office:value-type="string" calcext:value-type="string">
            <text:p>FURGON CITROEN BERLINGO 1.9 D (PL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VILIDAD (TRAFICO)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11-10" calcext:value-type="date">
            <text:p>10/1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73-BFY</text:p>
          </table:table-cell>
          <table:table-cell office:value-type="string" calcext:value-type="string">
            <text:p>PEUGEOT 206 3 P. XR 1.9 D L (PL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MOVILIDAD (TRAFICO)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2-23" calcext:value-type="date">
            <text:p>23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IN</text:p>
          </table:table-cell>
          <table:table-cell office:value-type="string" calcext:value-type="string">
            <text:p>MAQUINAS TALLER DE PINTURA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MOVILIDAD (TRAFICO)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9" calcext:value-type="date">
            <text:p>09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IN0228</text:p>
          </table:table-cell>
          <table:table-cell office:value-type="string" calcext:value-type="string">
            <text:p>MAQUINA PINTURA TECMAPRO (SERIE: BA1087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MOVILIDAD (TRAFICO)</text:p>
          </table:table-cell>
          <table:table-cell/>
          <table:table-cell office:value-type="date" office:date-value="2015-05-12" calcext:value-type="date">
            <text:p>12/05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4619-VE</text:p>
          </table:table-cell>
          <table:table-cell office:value-type="string" calcext:value-type="string">
            <text:p>DUMPER AUSA. (ESTA EN TEJAVAN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1987" calcext:value-type="float">
            <text:p>1987</text:p>
          </table:table-cell>
          <table:table-cell office:value-type="date" office:date-value="1987-11-12" calcext:value-type="date">
            <text:p>12/11/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1695-BDB</text:p>
          </table:table-cell>
          <table:table-cell office:value-type="string" calcext:value-type="string">
            <text:p>DUMPER AUTOMOTRIZ AGRIA DH 22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3-30" calcext:value-type="date">
            <text:p>30/03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1969-BFR</text:p>
          </table:table-cell>
          <table:table-cell office:value-type="string" calcext:value-type="string">
            <text:p>DUMPER AUTOMOTRIZ NEUSON 2001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0-01-20" calcext:value-type="date">
            <text:p>20/01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1970-BFR</text:p>
          </table:table-cell>
          <table:table-cell office:value-type="string" calcext:value-type="string">
            <text:p>CARRETILLA DIECI MANIPULADOR-TELESC../APO 25,6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0-01-20" calcext:value-type="date">
            <text:p>20/01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5239-BBZ</text:p>
          </table:table-cell>
          <table:table-cell office:value-type="string" calcext:value-type="string">
            <text:p>DUMPER M.Z. IMER MZ-1500-HDA (ESTA EN VALLELLANO RICARD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0" calcext:value-type="float">
            <text:p>0</text:p>
          </table:table-cell>
          <table:table-cell office:value-type="date" office:date-value="2002-07-31" calcext:value-type="date">
            <text:p>31/07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9955-BFF</text:p>
          </table:table-cell>
          <table:table-cell office:value-type="string" calcext:value-type="string">
            <text:p>CARRETILLA ELEVADORA AGRIMAC SERIE TH-30,25 A.(EXTIN:6 KG 31516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8-02-18" calcext:value-type="date">
            <text:p>18/02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2</text:p>
          </table:table-cell>
          <table:table-cell office:value-type="string" calcext:value-type="string">
            <text:p>RANA DYNAPAC LF-9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0" calcext:value-type="float">
            <text:p>0</text:p>
          </table:table-cell>
          <table:table-cell office:value-type="date" office:date-value="1999-09-21" calcext:value-type="date">
            <text:p>21/09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40</text:p>
          </table:table-cell>
          <table:table-cell office:value-type="string" calcext:value-type="string">
            <text:p>P.E.R. (MAQUINARIAS DE ALQUILE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0" calcext:value-type="float">
            <text:p>0</text:p>
          </table:table-cell>
          <table:table-cell office:value-type="date" office:date-value="2001-02-01" calcext:value-type="date">
            <text:p>01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42</text:p>
          </table:table-cell>
          <table:table-cell office:value-type="string" calcext:value-type="string">
            <text:p>RULO WACKER (A.E.P.S.A.)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0" calcext:value-type="float">
            <text:p>0</text:p>
          </table:table-cell>
          <table:table-cell office:value-type="date" office:date-value="2002-09-20" calcext:value-type="date">
            <text:p>20/09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89</text:p>
          </table:table-cell>
          <table:table-cell office:value-type="string" calcext:value-type="string">
            <text:p>GENERADOR HONDA GX-120 4.0 Nº 1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/>
          <table:table-cell office:value-type="date" office:date-value="2011-03-11" calcext:value-type="date">
            <text:p>11/03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98</text:p>
          </table:table-cell>
          <table:table-cell office:value-type="string" calcext:value-type="string">
            <text:p>GENERADOR HONDA GX-120 Nº 2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/>
          <table:table-cell office:value-type="date" office:date-value="2012-06-07" calcext:value-type="date">
            <text:p>07/06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32</text:p>
          </table:table-cell>
          <table:table-cell office:value-type="string" calcext:value-type="string">
            <text:p>GENERADOR GENERATING SET MES-5000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5-10-07" calcext:value-type="date">
            <text:p>07/10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.E.R. APISONADORA</text:p>
          </table:table-cell>
          <table:table-cell office:value-type="string" calcext:value-type="string">
            <text:p>RANA HUSQVARNA LS 75 (P.E.R.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.E.R (PROFEA)</text:p>
          </table:table-cell>
          <table:table-cell/>
          <table:table-cell office:value-type="date" office:date-value="2023-09-21" calcext:value-type="date">
            <text:p>21/09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73-BST</text:p>
          </table:table-cell>
          <table:table-cell office:value-type="string" calcext:value-type="string">
            <text:p>CAMION BASCULANTE DAF-TE-75-250 CF.(EXTIN:9 KG 557211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2-15" calcext:value-type="date">
            <text:p>15/02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88-DLC</text:p>
          </table:table-cell>
          <table:table-cell office:value-type="string" calcext:value-type="string">
            <text:p>RENAULT MEGAN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5-31" calcext:value-type="date">
            <text:p>31/05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489-CYP</text:p>
          </table:table-cell>
          <table:table-cell office:value-type="string" calcext:value-type="string">
            <text:p>PEUGEOT 206 5P. X-LINE REFR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7-26" calcext:value-type="date">
            <text:p>26/07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883-FWW</text:p>
          </table:table-cell>
          <table:table-cell office:value-type="string" calcext:value-type="string">
            <text:p>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0-29" calcext:value-type="date">
            <text:p>29/10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43-FDX</text:p>
          </table:table-cell>
          <table:table-cell office:value-type="string" calcext:value-type="string">
            <text:p>CAMION DAF-TE-75-250 CF P/CONTENEDORES. <text:s text:c="2"/>(EXTIN:9 KG 5572105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8-10" calcext:value-type="date">
            <text:p>10/08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44-BFY</text:p>
          </table:table-cell>
          <table:table-cell office:value-type="string" calcext:value-type="string">
            <text:p>PEUGEOT 406 ST 2.0 DE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2-23" calcext:value-type="date">
            <text:p>23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439-BFY</text:p>
          </table:table-cell>
          <table:table-cell office:value-type="string" calcext:value-type="string">
            <text:p>PEUGEOT 406 ST 2.0 <text:s text:c="2"/>(A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04-28" calcext:value-type="date">
            <text:p>28/04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12-BFY</text:p>
          </table:table-cell>
          <table:table-cell office:value-type="string" calcext:value-type="string">
            <text:p>PEUGEOT 406 ST 2.0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04-28" calcext:value-type="date">
            <text:p>28/04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607-BFY</text:p>
          </table:table-cell>
          <table:table-cell office:value-type="string" calcext:value-type="string">
            <text:p>PEUGEOT 406 ST 2.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8" calcext:value-type="float">
            <text:p>1998</text:p>
          </table:table-cell>
          <table:table-cell office:value-type="date" office:date-value="1998-04-28" calcext:value-type="date">
            <text:p>28/04/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841-BWY</text:p>
          </table:table-cell>
          <table:table-cell office:value-type="string" calcext:value-type="string">
            <text:p>CAMION DAF TE 75 CF P/CONTENEDORES.(EXTIN:9 KG 5572116-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6-11" calcext:value-type="date">
            <text:p>11/06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6-BSJ</text:p>
          </table:table-cell>
          <table:table-cell office:value-type="string" calcext:value-type="string">
            <text:p>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8-BSJ</text:p>
          </table:table-cell>
          <table:table-cell office:value-type="string" calcext:value-type="string">
            <text:p>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998-FFG</text:p>
          </table:table-cell>
          <table:table-cell office:value-type="string" calcext:value-type="string">
            <text:p>CAMION NISSAN CABSTAR. TL 45-2 P/CONTENEDORES.(EXTIN:6 KG 93286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8-29" calcext:value-type="date">
            <text:p>29/08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161-GGX</text:p>
          </table:table-cell>
          <table:table-cell office:value-type="string" calcext:value-type="string">
            <text:p>CAMION DAF CF-85-360 <text:s/>P/CONTENEDORES. <text:s text:c="2"/>(EXTIN:9 KG 5572128- 5572109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08-08-07" calcext:value-type="date">
            <text:p>07/08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67-CVY</text:p>
          </table:table-cell>
          <table:table-cell office:value-type="string" calcext:value-type="string">
            <text:p>CAMION DAF CF-85 380 BASCULANTE. D/C. <text:s text:c="6"/>(EXTIN:9 KG 5572111- 5572124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5-13" calcext:value-type="date">
            <text:p>13/05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530-FHC</text:p>
          </table:table-cell>
          <table:table-cell office:value-type="string" calcext:value-type="string">
            <text:p>CAMION <text:s/>DAF TE 75 CF BASCULANTE. <text:s text:c="3"/>(EXTIN:9 KG 557212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10-31" calcext:value-type="date">
            <text:p>31/10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17-DFY</text:p>
          </table:table-cell>
          <table:table-cell office:value-type="string" calcext:value-type="string">
            <text:p>OPEL CORSA-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1-31" calcext:value-type="date">
            <text:p>31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CICLETAS P.M.</text:p>
          </table:table-cell>
          <table:table-cell office:value-type="string" calcext:value-type="string">
            <text:p>BICICLETAS AYUNTAMIENTO (CARGOS VARIOS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12-06-07" calcext:value-type="date">
            <text:p>07/06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349-Y</text:p>
          </table:table-cell>
          <table:table-cell office:value-type="string" calcext:value-type="string">
            <text:p>CAMION BASCULANTE PEGASO 1326.(EXTIN:9 KG 5572106- 9 KG 5572104)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06-19" calcext:value-type="date">
            <text:p>19/06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361-AV</text:p>
          </table:table-cell>
          <table:table-cell office:value-type="string" calcext:value-type="string">
            <text:p>PEUGEOT 306 XT 5P. 1,8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7-29" calcext:value-type="date">
            <text:p>29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087-AV</text:p>
          </table:table-cell>
          <table:table-cell office:value-type="string" calcext:value-type="string">
            <text:p>CAMION SCANIA 6X4 <text:s/>D/C. <text:s text:c="11"/>(EXTINTOR 9 KG-5572125 - 557212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5" calcext:value-type="date">
            <text:p>05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088-AV</text:p>
          </table:table-cell>
          <table:table-cell office:value-type="string" calcext:value-type="string">
            <text:p>CAMION SCANIA 4X2 (C). <text:s text:c="12"/>(EXTIN:9 KG 5572108 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5" calcext:value-type="date">
            <text:p>05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7019-VE</text:p>
          </table:table-cell>
          <table:table-cell office:value-type="string" calcext:value-type="string">
            <text:p>PALA FRONTAL CATERPILLAR IT-18 B. <text:s text:c="2"/>(EXTIN: 9 KG 5572119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89" calcext:value-type="float">
            <text:p>1989</text:p>
          </table:table-cell>
          <table:table-cell office:value-type="date" office:date-value="1989-05-22" calcext:value-type="date">
            <text:p>22/05/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308-AL</text:p>
          </table:table-cell>
          <table:table-cell office:value-type="string" calcext:value-type="string">
            <text:p>OPEL CORSA 1.2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6" calcext:value-type="float">
            <text:p>1996</text:p>
          </table:table-cell>
          <table:table-cell office:value-type="date" office:date-value="1996-06-28" calcext:value-type="date">
            <text:p>28/06/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378-AN</text:p>
          </table:table-cell>
          <table:table-cell office:value-type="string" calcext:value-type="string">
            <text:p>PEUGEOT 106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1997" calcext:value-type="float">
            <text:p>1997</text:p>
          </table:table-cell>
          <table:table-cell office:value-type="date" office:date-value="1997-07-31" calcext:value-type="date">
            <text:p>31/07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BROZA190263837</text:p>
          </table:table-cell>
          <table:table-cell office:value-type="string" calcext:value-type="string">
            <text:p>DESBROZADORA STIHL FS 240 C GARANTIA HASTA 06/07/2022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21-07-06" calcext:value-type="date">
            <text:p>06/07/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3032-BBX</text:p>
          </table:table-cell>
          <table:table-cell office:value-type="string" calcext:value-type="string">
            <text:p>MOTONIVELADORA CATERPILLAR 120 H.(EXTIN:9 KG 557212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2-04-10" calcext:value-type="date">
            <text:p>10/04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5748-BFS</text:p>
          </table:table-cell>
          <table:table-cell office:value-type="string" calcext:value-type="string">
            <text:p>BOBCAT MINIPALA 5306/A3LH S185G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10" calcext:value-type="date">
            <text:p>1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7971-BDB</text:p>
          </table:table-cell>
          <table:table-cell office:value-type="string" calcext:value-type="string">
            <text:p>RETROEXCAVADORA CASE WX125P2AL. <text:s text:c="3"/>(EXTIN:9 KG 557212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4-21" calcext:value-type="date">
            <text:p>21/04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7971-BDB</text:p>
          </table:table-cell>
          <table:table-cell office:value-type="string" calcext:value-type="string">
            <text:p>MARTILLO HIDRAULICO ATLAS COPCO 55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ATARA.</text:p>
          </table:table-cell>
          <table:table-cell office:value-type="string" calcext:value-type="string">
            <text:p>CARROZA DE REYES B.6000 F.50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7-11-24" calcext:value-type="date">
            <text:p>24/1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.</text:p>
          </table:table-cell>
          <table:table-cell office:value-type="string" calcext:value-type="string">
            <text:p>CARROZA DE REYES B.6000 F.50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2009-11-24" calcext:value-type="date">
            <text:p>24/11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.</text:p>
          </table:table-cell>
          <table:table-cell office:value-type="string" calcext:value-type="string">
            <text:p>CARROZA DE REYES B.6000 F.50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7-12-24" calcext:value-type="date">
            <text:p>24/12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ATARA.</text:p>
          </table:table-cell>
          <table:table-cell office:value-type="string" calcext:value-type="string">
            <text:p>CARROZA DE REYES B.6000 F.50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7-11-24" calcext:value-type="date">
            <text:p>24/1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EM0092</text:p>
          </table:table-cell>
          <table:table-cell office:value-type="string" calcext:value-type="string">
            <text:p>CARRETILLA ELEVADORA TOYOT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6</text:p>
          </table:table-cell>
          <table:table-cell office:value-type="string" calcext:value-type="string">
            <text:p>RULO DYNAPAC LR 100 (RULO DE LANZ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QMOVIL BIDON</text:p>
          </table:table-cell>
          <table:table-cell office:value-type="string" calcext:value-type="string">
            <text:p>MAQUINARIAS Y DEPOSITOS VARIO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ARQUE MOVIL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1 AUTOPIS</text:p>
          </table:table-cell>
          <table:table-cell office:value-type="string" calcext:value-type="string">
            <text:p>TARJETA SOLRED PAGO AUTOPISTA Nº1(CADUCA EL 07/202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23-09-14" calcext:value-type="date">
            <text:p>14/09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5026</text:p>
          </table:table-cell>
          <table:table-cell office:value-type="string" calcext:value-type="string">
            <text:p>RULO COMPACTADOR MV-607-DT (TROYAN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1986-07-21" calcext:value-type="date">
            <text:p>21/07/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80032</text:p>
          </table:table-cell>
          <table:table-cell office:value-type="string" calcext:value-type="string">
            <text:p>BICICLETA (Nº 3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13-06-18" calcext:value-type="date">
            <text:p>18/06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80034</text:p>
          </table:table-cell>
          <table:table-cell office:value-type="string" calcext:value-type="string">
            <text:p>BICICLETA (Nº 34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13-06-18" calcext:value-type="date">
            <text:p>18/06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80037</text:p>
          </table:table-cell>
          <table:table-cell office:value-type="string" calcext:value-type="string">
            <text:p>BICICLETA (Nº 37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13-06-18" calcext:value-type="date">
            <text:p>18/06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12080066</text:p>
          </table:table-cell>
          <table:table-cell office:value-type="string" calcext:value-type="string">
            <text:p>BICICLETA (Nº 66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/>
          <table:table-cell office:value-type="date" office:date-value="2013-06-18" calcext:value-type="date">
            <text:p>18/06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MOLQUE C/A HJL</text:p>
          </table:table-cell>
          <table:table-cell office:value-type="string" calcext:value-type="string">
            <text:p>REMOLQUE HJL RIJ-12 C/ABIERTA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MOVIL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09-02-27" calcext:value-type="date">
            <text:p>27/02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10-HHR</text:p>
          </table:table-cell>
          <table:table-cell office:value-type="string" calcext:value-type="string">
            <text:p>5-FURGONETA SM CABSTAR. 35.13 GRUA.(EXTIN:3 KG.- Nº 2/2200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12-27" calcext:value-type="date">
            <text:p>27/12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10-HHR</text:p>
          </table:table-cell>
          <table:table-cell office:value-type="string" calcext:value-type="string">
            <text:p>5-PLATAFORMA AEREA ARTICULADA HINOWA (ORCHIDEA LIFT 21.1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1-12-27" calcext:value-type="date">
            <text:p>27/12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51-FJH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12-07" calcext:value-type="date">
            <text:p>07/1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39-GXN</text:p>
          </table:table-cell>
          <table:table-cell office:value-type="string" calcext:value-type="string">
            <text:p>2-FURGON PIAGGIO PORTER TOP DECK EFI 1.3 C/A.(EXTIN:3 KG Nº 7/201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30" calcext:value-type="date">
            <text:p>3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69-GXN</text:p>
          </table:table-cell>
          <table:table-cell office:value-type="string" calcext:value-type="string">
            <text:p>8-FURGON PIAGGIO PORTER TIPPER TOP 1.3 BASC. C/A.(EXTIN:3 KG 07184) 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10-06-30" calcext:value-type="date">
            <text:p>3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45-GXN</text:p>
          </table:table-cell>
          <table:table-cell office:value-type="string" calcext:value-type="string">
            <text:p>0-FURGON PIAGGIO PORTER TIPPER TOP 1.3 BASC. C/A.(EXTIN:3 KG Nº 440805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30" calcext:value-type="date">
            <text:p>3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83-FMK</text:p>
          </table:table-cell>
          <table:table-cell office:value-type="string" calcext:value-type="string">
            <text:p>5-PEUGEOT PARTNER GJ9HWC/E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03-16" calcext:value-type="date">
            <text:p>16/03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08-DBT</text:p>
          </table:table-cell>
          <table:table-cell office:value-type="string" calcext:value-type="string">
            <text:p>8-MITSUBISHI CANTER P/CONTENEDORES.(EXTIN:6 KG L4500885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10-18" calcext:value-type="date">
            <text:p>18/10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25-FMN</text:p>
          </table:table-cell>
          <table:table-cell office:value-type="string" calcext:value-type="string">
            <text:p>2-RENAULT MEGANE SCENI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03-22" calcext:value-type="date">
            <text:p>22/03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37-FXL</text:p>
          </table:table-cell>
          <table:table-cell office:value-type="string" calcext:value-type="string">
            <text:p>2-RENAULT KANGOO X 76 K C/CERRAD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1-19" calcext:value-type="date">
            <text:p>19/11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48-FXL</text:p>
          </table:table-cell>
          <table:table-cell office:value-type="string" calcext:value-type="string">
            <text:p>1-RENAULT KANGOO X 76 K C/CERRAD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1-19" calcext:value-type="date">
            <text:p>19/11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56-FXL</text:p>
          </table:table-cell>
          <table:table-cell office:value-type="string" calcext:value-type="string">
            <text:p>5-RENAULT KANGOO X 76 K C/CERRAD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1-19" calcext:value-type="date">
            <text:p>19/11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964-FXL</text:p>
          </table:table-cell>
          <table:table-cell office:value-type="string" calcext:value-type="string">
            <text:p>4-RENAULT KANGOO X 76 K C/CERRAD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11-19" calcext:value-type="date">
            <text:p>19/11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32-BBS</text:p>
          </table:table-cell>
          <table:table-cell office:value-type="string" calcext:value-type="string">
            <text:p>9-FURGONETA PEUGEOT <text:s/>EXP. COMBI MIXTO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10-17" calcext:value-type="date">
            <text:p>17/10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941-BCP</text:p>
          </table:table-cell>
          <table:table-cell office:value-type="string" calcext:value-type="string">
            <text:p>2-VESPACAR PIAGGIO TM C/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11-17" calcext:value-type="date">
            <text:p>17/1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49-BXR</text:p>
          </table:table-cell>
          <table:table-cell office:value-type="string" calcext:value-type="string">
            <text:p>0-7-9-CAMION NISSAN CABSTAR. E. P/CONTENEDORES.(EXTIN:6 KG Nº 028229 Z) CORRESPONDE 3 KG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7-02" calcext:value-type="date">
            <text:p>02/07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59-BXR</text:p>
          </table:table-cell>
          <table:table-cell office:value-type="string" calcext:value-type="string">
            <text:p>9-CAMION NISSAN CABSTAR. E. P/CONTENEDORES.(EXTIN:6 KG 237427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7-02" calcext:value-type="date">
            <text:p>02/07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02-BFY</text:p>
          </table:table-cell>
          <table:table-cell office:value-type="string" calcext:value-type="string">
            <text:p>5-FURGONETA FORD TRANSIT BASC. C/A. <text:s text:c="3"/>(EXTIN.3 KG 37467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2-27" calcext:value-type="date">
            <text:p>27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779-FTZ</text:p>
          </table:table-cell>
          <table:table-cell office:value-type="string" calcext:value-type="string">
            <text:p>1-VESPACAR PIAGGIO TM C/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08-17" calcext:value-type="date">
            <text:p>17/08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24-BLP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7-18" calcext:value-type="date">
            <text:p>18/07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25-BLP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7-18" calcext:value-type="date">
            <text:p>18/07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43-CNL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11-05" calcext:value-type="date">
            <text:p>05/1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50-CNL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11-05" calcext:value-type="date">
            <text:p>05/1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88-HBJ</text:p>
          </table:table-cell>
          <table:table-cell office:value-type="string" calcext:value-type="string">
            <text:p>2-VESPACAR PIAGGIO APE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13" calcext:value-type="date">
            <text:p>13/01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89-HBJ</text:p>
          </table:table-cell>
          <table:table-cell office:value-type="string" calcext:value-type="string">
            <text:p>1-VESPACAR PIAGGIO APE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13" calcext:value-type="date">
            <text:p>13/01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991-HBJ</text:p>
          </table:table-cell>
          <table:table-cell office:value-type="string" calcext:value-type="string">
            <text:p>1-VESPACAR PIAGGIO APE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1" calcext:value-type="float">
            <text:p>2011</text:p>
          </table:table-cell>
          <table:table-cell office:value-type="date" office:date-value="2011-01-13" calcext:value-type="date">
            <text:p>13/01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1-BSJ</text:p>
          </table:table-cell>
          <table:table-cell office:value-type="string" calcext:value-type="string">
            <text:p>10-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723-CRP</text:p>
          </table:table-cell>
          <table:table-cell office:value-type="string" calcext:value-type="string">
            <text:p>10-FURGON FORD TRANSIT CONNECT BH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1-27" calcext:value-type="date">
            <text:p>27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732-CRP</text:p>
          </table:table-cell>
          <table:table-cell office:value-type="string" calcext:value-type="string">
            <text:p>8-FURGON FORD TRANSIT CONNECT BHP/200S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01-27" calcext:value-type="date">
            <text:p>27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136-DDW</text:p>
          </table:table-cell>
          <table:table-cell office:value-type="string" calcext:value-type="string">
            <text:p>0-RENAULT MASTER MIXTO ADAPTADO ** .(EXTIN: 6 KG 60244)(SE ANULAN LOS 2 DE 3KG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4" calcext:value-type="float">
            <text:p>2004</text:p>
          </table:table-cell>
          <table:table-cell office:value-type="date" office:date-value="2004-12-23" calcext:value-type="date">
            <text:p>23/12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667-CDM</text:p>
          </table:table-cell>
          <table:table-cell office:value-type="string" calcext:value-type="string">
            <text:p>10-NISSAN PICK-UP 2.5 T 4P C/A.(EXTIN.3 KG.- Nº <text:s/>0717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01-23" calcext:value-type="date">
            <text:p>23/0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690-DSK</text:p>
          </table:table-cell>
          <table:table-cell office:value-type="string" calcext:value-type="string">
            <text:p>2-VESPACAR PIAGGIO TM C/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11-14" calcext:value-type="date">
            <text:p>14/1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696-DSK</text:p>
          </table:table-cell>
          <table:table-cell office:value-type="string" calcext:value-type="string">
            <text:p>4-VESPACAR PIAGGIO TM C/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11-14" calcext:value-type="date">
            <text:p>14/1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516-BCL</text:p>
          </table:table-cell>
          <table:table-cell office:value-type="string" calcext:value-type="string">
            <text:p>5-FURGONETA FORD TRANSIT D4F-DRW C/A.(EXTIN.6 KG 28376 Z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11-17" calcext:value-type="date">
            <text:p>17/1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974-GXM</text:p>
          </table:table-cell>
          <table:table-cell office:value-type="string" calcext:value-type="string">
            <text:p>5-RENAULT MASTER X70M/303UDC1G6 BASC. C/A.(EXTIN:6 KG 549670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30" calcext:value-type="date">
            <text:p>3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230-DWM</text:p>
          </table:table-cell>
          <table:table-cell office:value-type="string" calcext:value-type="string">
            <text:p>10-RENAULT CLIO R/BRIG 1,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2-23" calcext:value-type="date">
            <text:p>23/0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05-FTS</text:p>
          </table:table-cell>
          <table:table-cell office:value-type="string" calcext:value-type="string">
            <text:p>4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7-08-03" calcext:value-type="date">
            <text:p>03/08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076-CLL</text:p>
          </table:table-cell>
          <table:table-cell office:value-type="string" calcext:value-type="string">
            <text:p>0-MERCEDES BENZ VITO 110 CDI VEH. MIXTO ADAPT.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08-14" calcext:value-type="date">
            <text:p>14/08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02-BMM</text:p>
          </table:table-cell>
          <table:table-cell office:value-type="string" calcext:value-type="string">
            <text:p>5-CAMION DAF FA 45 MULTILIF 11 TM P/CONTENEDORES. <text:s/>(EXTIN:9 KG 5572120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8-20" calcext:value-type="date">
            <text:p>20/08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392-FJL</text:p>
          </table:table-cell>
          <table:table-cell office:value-type="string" calcext:value-type="string">
            <text:p>4-VESPACAR PIAGGIO TM C/A (P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12-15" calcext:value-type="date">
            <text:p>15/12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0360-Y</text:p>
          </table:table-cell>
          <table:table-cell office:value-type="string" calcext:value-type="string">
            <text:p>5-FURGONETA NISSAN TRADE BASC.- KE-111 D/C. C/A.(EXTIN.3 KG-374680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06-04" calcext:value-type="date">
            <text:p>04/06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0898-AM</text:p>
          </table:table-cell>
          <table:table-cell office:value-type="string" calcext:value-type="string">
            <text:p>1-SUZUKI SAMURAI <text:s/>1.300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6" calcext:value-type="float">
            <text:p>1996</text:p>
          </table:table-cell>
          <table:table-cell office:value-type="date" office:date-value="1996-10-21" calcext:value-type="date">
            <text:p>21/10/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213-AX</text:p>
          </table:table-cell>
          <table:table-cell office:value-type="string" calcext:value-type="string">
            <text:p>1-VESPACAR PIAGGIO TM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4-19" calcext:value-type="date">
            <text:p>19/04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487-X</text:p>
          </table:table-cell>
          <table:table-cell office:value-type="string" calcext:value-type="string">
            <text:p>0-7-NISSAN PATROL FURGON MIXT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01-22" calcext:value-type="date">
            <text:p>22/01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360-AV</text:p>
          </table:table-cell>
          <table:table-cell office:value-type="string" calcext:value-type="string">
            <text:p>0-10-PEUGEOT 306 XT 5 P. 1.8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7-29" calcext:value-type="date">
            <text:p>29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603-AJ</text:p>
          </table:table-cell>
          <table:table-cell office:value-type="string" calcext:value-type="string">
            <text:p>7-FIAT FIORINO FURGONET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4" calcext:value-type="float">
            <text:p>1994</text:p>
          </table:table-cell>
          <table:table-cell office:value-type="date" office:date-value="1994-11-02" calcext:value-type="date">
            <text:p>02/11/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604-AJ</text:p>
          </table:table-cell>
          <table:table-cell office:value-type="string" calcext:value-type="string">
            <text:p>8-FIAT FIORINO FURGONET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4" calcext:value-type="float">
            <text:p>1994</text:p>
          </table:table-cell>
          <table:table-cell office:value-type="date" office:date-value="1994-11-02" calcext:value-type="date">
            <text:p>02/11/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894-Z</text:p>
          </table:table-cell>
          <table:table-cell office:value-type="string" calcext:value-type="string">
            <text:p>5-CAMION BASCULANTE PEGASO 1217/14 PLUMA.(EXTIN:9 KG 5572115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4" calcext:value-type="float">
            <text:p>1994</text:p>
          </table:table-cell>
          <table:table-cell office:value-type="date" office:date-value="1991-01-14" calcext:value-type="date">
            <text:p>14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895-Z</text:p>
          </table:table-cell>
          <table:table-cell office:value-type="string" calcext:value-type="string">
            <text:p>5-CAMION BASCULANTE PEGASO 1135.(EXTIN:9 KG 5572112- 9 KG 557211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4" calcext:value-type="float">
            <text:p>1994</text:p>
          </table:table-cell>
          <table:table-cell office:value-type="date" office:date-value="1991-01-14" calcext:value-type="date">
            <text:p>14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913-Z</text:p>
          </table:table-cell>
          <table:table-cell office:value-type="string" calcext:value-type="string">
            <text:p>9-FURGONETA NISSAN L-35-2 CON CESTA C/A.(EXTIN.6 KG-150022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1-14" calcext:value-type="date">
            <text:p>14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985-AV</text:p>
          </table:table-cell>
          <table:table-cell office:value-type="string" calcext:value-type="string">
            <text:p>5-SUZUKI VITARA 1.9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4" calcext:value-type="date">
            <text:p>04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987-AV</text:p>
          </table:table-cell>
          <table:table-cell office:value-type="string" calcext:value-type="string">
            <text:p>4-SUZUKI VITARA 1.9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4" calcext:value-type="date">
            <text:p>04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9892-VE</text:p>
          </table:table-cell>
          <table:table-cell office:value-type="string" calcext:value-type="string">
            <text:p>0-TRACTOR EBRO (PROPUESTO PARA BAJA 17/07/202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81" calcext:value-type="float">
            <text:p>1981</text:p>
          </table:table-cell>
          <table:table-cell office:value-type="date" office:date-value="1981-06-04" calcext:value-type="date">
            <text:p>04/06/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275-Z</text:p>
          </table:table-cell>
          <table:table-cell office:value-type="string" calcext:value-type="string">
            <text:p>9-FURGONETA NISSAN TRADE C/A. <text:s text:c="8"/>(EXTIN.3 KG:440827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1-21" calcext:value-type="date">
            <text:p>21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3996-VE</text:p>
          </table:table-cell>
          <table:table-cell office:value-type="string" calcext:value-type="string">
            <text:p>0-PIQUERSA PALA CARGADORA DUMPER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87" calcext:value-type="float">
            <text:p>1987</text:p>
          </table:table-cell>
          <table:table-cell office:value-type="date" office:date-value="1987-04-22" calcext:value-type="date">
            <text:p>22/04/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744-Z</text:p>
          </table:table-cell>
          <table:table-cell office:value-type="string" calcext:value-type="string">
            <text:p>5-NISSAN PATROL CORTO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1-30" calcext:value-type="date">
            <text:p>30/01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8604-VE</text:p>
          </table:table-cell>
          <table:table-cell office:value-type="string" calcext:value-type="string">
            <text:p>0-PALA RETROEXCAVADORA CATERPILLAR 428 DT.(EXTIN:9 KG 5572113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05-15" calcext:value-type="date">
            <text:p>15/05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39286-VE</text:p>
          </table:table-cell>
          <table:table-cell office:value-type="string" calcext:value-type="string">
            <text:p>0-TRACTOR AGRIA <text:s/>EXENTO ITV POR NO SUPERAR 25 KM/H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10-15" calcext:value-type="date">
            <text:p>15/10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3147-VE</text:p>
          </table:table-cell>
          <table:table-cell office:value-type="string" calcext:value-type="string">
            <text:p>0-9-BOBCAT MINIPAL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3-01-13" calcext:value-type="date">
            <text:p>13/01/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573-AD</text:p>
          </table:table-cell>
          <table:table-cell office:value-type="string" calcext:value-type="string">
            <text:p>0-NISSAN PATROL *.(EXTIN:3 KG 440815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2-06-30" calcext:value-type="date">
            <text:p>30/06/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601-AF</text:p>
          </table:table-cell>
          <table:table-cell office:value-type="string" calcext:value-type="string">
            <text:p>7-NISSAN PATROL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3" calcext:value-type="float">
            <text:p>1993</text:p>
          </table:table-cell>
          <table:table-cell office:value-type="date" office:date-value="1993-01-05" calcext:value-type="date">
            <text:p>05/01/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703-Z</text:p>
          </table:table-cell>
          <table:table-cell office:value-type="string" calcext:value-type="string">
            <text:p>1-FURGONETA BASCULANTE NISSAN TRADE KE-1111 C/A <text:s/>B/A *.(EXTIN.3 KG:00425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2-18" calcext:value-type="date">
            <text:p>18/02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717-Z</text:p>
          </table:table-cell>
          <table:table-cell office:value-type="string" calcext:value-type="string">
            <text:p>1-FURGONETA DOBLE CABINA NISSAN BASC. MIXTO C/A.(EXTIN.6 KG:Nº 93285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2-18" calcext:value-type="date">
            <text:p>18/02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886-AK</text:p>
          </table:table-cell>
          <table:table-cell office:value-type="string" calcext:value-type="string">
            <text:p>0-7-FORD MAVERICK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5" calcext:value-type="float">
            <text:p>1995</text:p>
          </table:table-cell>
          <table:table-cell office:value-type="date" office:date-value="1995-08-31" calcext:value-type="date">
            <text:p>31/08/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572-AX</text:p>
          </table:table-cell>
          <table:table-cell office:value-type="string" calcext:value-type="string">
            <text:p>10-PEUGEOT 206 XAD 1.9 DWB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676-Z</text:p>
          </table:table-cell>
          <table:table-cell office:value-type="string" calcext:value-type="string">
            <text:p>2-FURGONETA DOBLE CABINA BASC. NISSAN C/A.(EXTIN.3 KG: Nº 7/200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1" calcext:value-type="float">
            <text:p>1991</text:p>
          </table:table-cell>
          <table:table-cell office:value-type="date" office:date-value="1991-03-07" calcext:value-type="date">
            <text:p>07/03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053-AX</text:p>
          </table:table-cell>
          <table:table-cell office:value-type="string" calcext:value-type="string">
            <text:p>5-FURGONETA FORD TRANSIT MIXTO.(EXTIN.3 KG: LB700327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6" calcext:value-type="date">
            <text:p>26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054-AX</text:p>
          </table:table-cell>
          <table:table-cell office:value-type="string" calcext:value-type="string">
            <text:p>7-FURGONETA FORD TRANSIT MIXTO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6" calcext:value-type="date">
            <text:p>26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115-AM</text:p>
          </table:table-cell>
          <table:table-cell office:value-type="string" calcext:value-type="string">
            <text:p>2-OPEL CORSA 1.2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7" calcext:value-type="float">
            <text:p>1997</text:p>
          </table:table-cell>
          <table:table-cell office:value-type="date" office:date-value="1997-01-31" calcext:value-type="date">
            <text:p>31/0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116-AM</text:p>
          </table:table-cell>
          <table:table-cell office:value-type="string" calcext:value-type="string">
            <text:p>1-OPEL CORSA 1.2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7" calcext:value-type="float">
            <text:p>1997</text:p>
          </table:table-cell>
          <table:table-cell office:value-type="date" office:date-value="1997-01-31" calcext:value-type="date">
            <text:p>31/0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309-AL</text:p>
          </table:table-cell>
          <table:table-cell office:value-type="string" calcext:value-type="string">
            <text:p>2-OPEL CORSA 1.2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6" calcext:value-type="float">
            <text:p>1996</text:p>
          </table:table-cell>
          <table:table-cell office:value-type="date" office:date-value="1996-06-28" calcext:value-type="date">
            <text:p>28/06/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310-AL</text:p>
          </table:table-cell>
          <table:table-cell office:value-type="string" calcext:value-type="string">
            <text:p>1-OPEL CORSA 1.2 ?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6" calcext:value-type="float">
            <text:p>1996</text:p>
          </table:table-cell>
          <table:table-cell office:value-type="date" office:date-value="1996-06-28" calcext:value-type="date">
            <text:p>28/06/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6443-AX</text:p>
          </table:table-cell>
          <table:table-cell office:value-type="string" calcext:value-type="string">
            <text:p>0-VOLKSWAGEN LT-35 2.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6-29" calcext:value-type="date">
            <text:p>29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7134-AN</text:p>
          </table:table-cell>
          <table:table-cell office:value-type="string" calcext:value-type="string">
            <text:p>1-VESPACAR 200 APE FURGON C/C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7" calcext:value-type="float">
            <text:p>1997</text:p>
          </table:table-cell>
          <table:table-cell office:value-type="date" office:date-value="1997-08-18" calcext:value-type="date">
            <text:p>18/08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7658-AV</text:p>
          </table:table-cell>
          <table:table-cell office:value-type="string" calcext:value-type="string">
            <text:p>2-FURGON PEUGEOT EXPERT 1.9 D. C/A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10-22" calcext:value-type="date">
            <text:p>22/10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8282-Y</text:p>
          </table:table-cell>
          <table:table-cell office:value-type="string" calcext:value-type="string">
            <text:p>7-NISSAN PATROL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10-15" calcext:value-type="date">
            <text:p>15/10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031-AC</text:p>
          </table:table-cell>
          <table:table-cell office:value-type="string" calcext:value-type="string">
            <text:p>5-CAMION PEGASO 1121 BASCUL. DOBLE CABINA.(9 KG 5572110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2-04-06" calcext:value-type="date">
            <text:p>06/04/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032-AC</text:p>
          </table:table-cell>
          <table:table-cell office:value-type="string" calcext:value-type="string">
            <text:p>5-CAMION PEGASO 100-E-15 BASC. DOBLE CABINA. <text:s/>(EXTIN:9 KG 5572107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2-04-06" calcext:value-type="date">
            <text:p>06/04/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159-AX</text:p>
          </table:table-cell>
          <table:table-cell office:value-type="string" calcext:value-type="string">
            <text:p>8-FURGON FORD COURIER 1.8 D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28" calcext:value-type="date">
            <text:p>28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9160-AX</text:p>
          </table:table-cell>
          <table:table-cell office:value-type="string" calcext:value-type="string">
            <text:p>2-FURGON FORD COURIER 1.8 D.(EXTIN:2 KG Nº 10/2018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28" calcext:value-type="date">
            <text:p>28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POSITO GRG-450</text:p>
          </table:table-cell>
          <table:table-cell office:value-type="string" calcext:value-type="string">
            <text:p>0-DEPOSITO MERCANCIAS PELIGROSAS (GRG-450) REMOLQUE CERRADO.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12-01" calcext:value-type="date">
            <text:p>01/12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POSITO MOBILTANK</text:p>
          </table:table-cell>
          <table:table-cell office:value-type="string" calcext:value-type="string">
            <text:p>0-DEPOSITO MERCANCIAS PELIGROSAS MOBILTANK-460 REMOLQUE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23-07-20" calcext:value-type="date">
            <text:p>20/07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1740-BFR</text:p>
          </table:table-cell>
          <table:table-cell office:value-type="string" calcext:value-type="string">
            <text:p>0-DUMPER/AUTOCARGABLE PIQUERSA D-1750T4-AC.(EXTIN:6 KG380288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10-01-15" calcext:value-type="date">
            <text:p>15/01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2802-BBF</text:p>
          </table:table-cell>
          <table:table-cell office:value-type="string" calcext:value-type="string">
            <text:p>0-RETROEXCAVADORA JCB 2DX-COMBI.(EXTIN:9 KG 5446159)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1-25" calcext:value-type="date">
            <text:p>25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3338-BDM</text:p>
          </table:table-cell>
          <table:table-cell office:value-type="string" calcext:value-type="string">
            <text:p>0-REMOLQUE AGRICOLA CISTERNA RPA-15/RPA-20/AGRIMONT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4-10" calcext:value-type="date">
            <text:p>10/04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3494-BDM</text:p>
          </table:table-cell>
          <table:table-cell office:value-type="string" calcext:value-type="string">
            <text:p>1-DUMPER M.Z. IMER MZ-1500-HD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4-11" calcext:value-type="date">
            <text:p>11/04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6373-BDX</text:p>
          </table:table-cell>
          <table:table-cell office:value-type="string" calcext:value-type="string">
            <text:p>1-DUMPER M.Z. IMER MZ-1500-HDA.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7-04-12" calcext:value-type="date">
            <text:p>12/04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6524-BGM</text:p>
          </table:table-cell>
          <table:table-cell office:value-type="string" calcext:value-type="string">
            <text:p>TRACTOR PASQUALI EOS 5.6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5" calcext:value-type="float">
            <text:p>2015</text:p>
          </table:table-cell>
          <table:table-cell office:value-type="date" office:date-value="2016-02-16" calcext:value-type="date">
            <text:p>16/02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7124-BHF</text:p>
          </table:table-cell>
          <table:table-cell office:value-type="string" calcext:value-type="string">
            <text:p>0-6-TRACTOR KUBOTA M5091 N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9" calcext:value-type="float">
            <text:p>2019</text:p>
          </table:table-cell>
          <table:table-cell office:value-type="date" office:date-value="2020-01-13" calcext:value-type="date">
            <text:p>13/01/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7195-BFM</text:p>
          </table:table-cell>
          <table:table-cell office:value-type="string" calcext:value-type="string">
            <text:p>0-CARRETILLA ELEVADORA AGRIMAC SERIE TH-30,25.(EXTIN:6 KG 5496703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9-05-11" calcext:value-type="date">
            <text:p>11/05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8408-BFJ</text:p>
          </table:table-cell>
          <table:table-cell office:value-type="string" calcext:value-type="string">
            <text:p>7-MAQUINA AGRICOLA AUTOMOTRIZ AMAZONE PROFIHOPPER PH 12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08-13" calcext:value-type="date">
            <text:p>13/08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CEM0096</text:p>
          </table:table-cell>
          <table:table-cell office:value-type="string" calcext:value-type="string">
            <text:p>0-CARRETILLA ELEVADORA HUNSA 1004-CHM (PARA BAJ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EDI0229</text:p>
          </table:table-cell>
          <table:table-cell office:value-type="string" calcext:value-type="string">
            <text:p>5-PLATAFORMA HINOWA GOLDLIFT 14.70 (Nº 2) (Nº -D82G4TJAX08) (GASOIL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5-06-04" calcext:value-type="date">
            <text:p>04/06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</text:p>
          </table:table-cell>
          <table:table-cell office:value-type="string" calcext:value-type="string">
            <text:p>P. JARDINES (CORTACESPED-MOTOSIERRAS-MOTORES AUXILIARES Y (ALQUILADAS)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40</text:p>
          </table:table-cell>
          <table:table-cell office:value-type="string" calcext:value-type="string">
            <text:p>DESBROZADORA STIHL FS 16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42</text:p>
          </table:table-cell>
          <table:table-cell office:value-type="string" calcext:value-type="string">
            <text:p>MAQUINA RECOGER HOJAS-PARQUE MODE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49</text:p>
          </table:table-cell>
          <table:table-cell office:value-type="string" calcext:value-type="string">
            <text:p>MOTOCULTOR PASCUALI 913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51</text:p>
          </table:table-cell>
          <table:table-cell office:value-type="string" calcext:value-type="string">
            <text:p>MAQUINA CORTAR FORRAJ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52</text:p>
          </table:table-cell>
          <table:table-cell office:value-type="string" calcext:value-type="string">
            <text:p>BARREDORA RECOGEDORA AGRILUR GOL GT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054</text:p>
          </table:table-cell>
          <table:table-cell office:value-type="string" calcext:value-type="string">
            <text:p>MOTORES DE CUBAS DE RIEGO 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22" calcext:value-type="date">
            <text:p>22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67</text:p>
          </table:table-cell>
          <table:table-cell office:value-type="string" calcext:value-type="string">
            <text:p>CALEFACCION INVERNADER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01-23" calcext:value-type="date">
            <text:p>23/01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4</text:p>
          </table:table-cell>
          <table:table-cell office:value-type="string" calcext:value-type="string">
            <text:p>CORTA CESPED TORO Z MASTER (KAWASAKI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08-19" calcext:value-type="date">
            <text:p>19/08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5</text:p>
          </table:table-cell>
          <table:table-cell office:value-type="string" calcext:value-type="string">
            <text:p>5-PLATAFORMA ARTICULA JLG-450-AJ SERIE II (PODA 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10-30" calcext:value-type="date">
            <text:p>30/10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6</text:p>
          </table:table-cell>
          <table:table-cell office:value-type="string" calcext:value-type="string">
            <text:p>5-PLATAFORMA ARTICULA JLG-450-AJ SERIE II (PODA 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10-30" calcext:value-type="date">
            <text:p>30/10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7</text:p>
          </table:table-cell>
          <table:table-cell office:value-type="string" calcext:value-type="string">
            <text:p>CORTA CESPED HUSTLER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07-24" calcext:value-type="date">
            <text:p>24/07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8</text:p>
          </table:table-cell>
          <table:table-cell office:value-type="string" calcext:value-type="string">
            <text:p>5-COMPRESOR COMPAIR HOMAL DLT 0407 C-38 (Nº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7" calcext:value-type="float">
            <text:p>2007</text:p>
          </table:table-cell>
          <table:table-cell office:value-type="date" office:date-value="2009-05-20" calcext:value-type="date">
            <text:p>20/05/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79</text:p>
          </table:table-cell>
          <table:table-cell office:value-type="string" calcext:value-type="string">
            <text:p>0-BIOTRITURADORA ATICA ARB-150-MT-26 GREENMECH (14299) (Nº 3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2-18" calcext:value-type="date">
            <text:p>18/02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85</text:p>
          </table:table-cell>
          <table:table-cell office:value-type="string" calcext:value-type="string">
            <text:p>9-COMPRESOR COMPAIR HOMAL DLT 0407 C-38 (Nº 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09" calcext:value-type="float">
            <text:p>2009</text:p>
          </table:table-cell>
          <table:table-cell office:value-type="date" office:date-value="2007-06-12" calcext:value-type="date">
            <text:p>12/06/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87</text:p>
          </table:table-cell>
          <table:table-cell office:value-type="string" calcext:value-type="string">
            <text:p>0-ENCEPELLONADORA HOLMAC HZC 29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0-07-21" calcext:value-type="date">
            <text:p>21/07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93</text:p>
          </table:table-cell>
          <table:table-cell office:value-type="string" calcext:value-type="string">
            <text:p>5-PLATAFORMA ELEVADORA HINOWA GOLDLIFT 14.70 (Nº 1) (Nº-074G4TJAX04) (GASOLIN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1-09-01" calcext:value-type="date">
            <text:p>01/09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94</text:p>
          </table:table-cell>
          <table:table-cell office:value-type="string" calcext:value-type="string">
            <text:p>CORTA CESPED HUSTLER MODELO 929240C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1-09-01" calcext:value-type="date">
            <text:p>01/09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95</text:p>
          </table:table-cell>
          <table:table-cell office:value-type="string" calcext:value-type="string">
            <text:p>CORTA CESPED HUSTLER MODELO 9256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1-09-01" calcext:value-type="date">
            <text:p>01/09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96</text:p>
          </table:table-cell>
          <table:table-cell office:value-type="string" calcext:value-type="string">
            <text:p>CORTA CESPED HUSTLER MODELO 925651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1-09-01" calcext:value-type="date">
            <text:p>01/09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199</text:p>
          </table:table-cell>
          <table:table-cell office:value-type="string" calcext:value-type="string">
            <text:p>ZANJADORA TORO TRX,19 (2297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3-02-06" calcext:value-type="date">
            <text:p>06/02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00</text:p>
          </table:table-cell>
          <table:table-cell office:value-type="string" calcext:value-type="string">
            <text:p>5-BIOTRITURADORA CARAVAGGI 230 (Nº 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3-02-06" calcext:value-type="date">
            <text:p>06/02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04</text:p>
          </table:table-cell>
          <table:table-cell office:value-type="string" calcext:value-type="string">
            <text:p>DESBROZADORA STIHL FS 4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3-07-15" calcext:value-type="date">
            <text:p>15/07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05</text:p>
          </table:table-cell>
          <table:table-cell office:value-type="string" calcext:value-type="string">
            <text:p>CORTA CESPED HUSTLER TRIMSTAR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3-08-02" calcext:value-type="date">
            <text:p>02/08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19</text:p>
          </table:table-cell>
          <table:table-cell office:value-type="string" calcext:value-type="string">
            <text:p>5-BIOTRITURADORA ATICA ARB-150-MT-26 GREENMECH (14607) (Nº4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06-11" calcext:value-type="date">
            <text:p>11/06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21</text:p>
          </table:table-cell>
          <table:table-cell office:value-type="string" calcext:value-type="string">
            <text:p>ZANJADORA LASKI F 450 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5-02-09" calcext:value-type="date">
            <text:p>09/02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22</text:p>
          </table:table-cell>
          <table:table-cell office:value-type="string" calcext:value-type="string">
            <text:p>PLATAFORMA ELEVADORA HINOWA LIGHT LIFT 19.65 (Nº 2) (Nº-474L9IMDX08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5-08-14" calcext:value-type="date">
            <text:p>14/08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33</text:p>
          </table:table-cell>
          <table:table-cell office:value-type="string" calcext:value-type="string">
            <text:p>COMPRESOR ATLAS COPC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5-10-13" calcext:value-type="date">
            <text:p>13/10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34</text:p>
          </table:table-cell>
          <table:table-cell office:value-type="string" calcext:value-type="string">
            <text:p>ASPIRADORA DE HOJAS TRIL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5-10-13" calcext:value-type="date">
            <text:p>13/10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35</text:p>
          </table:table-cell>
          <table:table-cell office:value-type="string" calcext:value-type="string">
            <text:p>BIOTRITURADORA ATICA ARB-150-MT-26 GREENMECH (Nº 1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5-10-13" calcext:value-type="date">
            <text:p>13/10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36</text:p>
          </table:table-cell>
          <table:table-cell office:value-type="string" calcext:value-type="string">
            <text:p>MAQUINA AGRICOLA AUTOMOTRIZ AMAZONE PROFIHOPPER PH1250 4WDI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11-18" calcext:value-type="date">
            <text:p>18/11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37</text:p>
          </table:table-cell>
          <table:table-cell office:value-type="string" calcext:value-type="string">
            <text:p>MAQUINA ABONADORA DE ARRASTRE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0241</text:p>
          </table:table-cell>
          <table:table-cell office:value-type="string" calcext:value-type="string">
            <text:p>TRITURADORA ATICA CH 185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8-11-23" calcext:value-type="date">
            <text:p>23/11/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JAR13469</text:p>
          </table:table-cell>
          <table:table-cell office:value-type="string" calcext:value-type="string">
            <text:p>O-BOBCAT MINIEXCAVADORA E26***EM- ACRA (ORUG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4-10-10" calcext:value-type="date">
            <text:p>10/10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258-BCP</text:p>
          </table:table-cell>
          <table:table-cell office:value-type="string" calcext:value-type="string">
            <text:p>0-REMOLQUE TRICAR CARGA TG02T200746/112000/ND C/A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14-04-04" calcext:value-type="date">
            <text:p>04/04/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4959-BCG</text:p>
          </table:table-cell>
          <table:table-cell office:value-type="string" calcext:value-type="string">
            <text:p>0-REMOLQUE PLATAFORMA ALE-P/P0641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/>
          <table:table-cell office:value-type="date" office:date-value="2008-08-04" calcext:value-type="date">
            <text:p>04/08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-6995-BDH</text:p>
          </table:table-cell>
          <table:table-cell office:value-type="string" calcext:value-type="string">
            <text:p>0-REMOLQUE CAJA ABIERTA ( CARRO 2,2/02 A08/2000 0 023 SC 73 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2017" calcext:value-type="float">
            <text:p>2017</text:p>
          </table:table-cell>
          <table:table-cell office:value-type="date" office:date-value="2021-07-02" calcext:value-type="date">
            <text:p>02/07/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-7681-DG</text:p>
          </table:table-cell>
          <table:table-cell office:value-type="string" calcext:value-type="string">
            <text:p>5-CAMION NISSAN ECO T 200 PLUMA (P/CONTENEDORES).(EXTIN:9 KG 5572117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RQUE Y JARDINES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1-28" calcext:value-type="date">
            <text:p>28/01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4-BSJ</text:p>
          </table:table-cell>
          <table:table-cell office:value-type="string" calcext:value-type="string">
            <text:p>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377-BSJ</text:p>
          </table:table-cell>
          <table:table-cell office:value-type="string" calcext:value-type="string">
            <text:p>PEUGEOT 206 5P. XR 1.4 HDI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01-31" calcext:value-type="date">
            <text:p>31/01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676-CDM</text:p>
          </table:table-cell>
          <table:table-cell office:value-type="string" calcext:value-type="string">
            <text:p>FURGONETA NISSAN CABSTAR. E 120-BASC. C/A.(EXTIN.3 KG 03615.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2003" calcext:value-type="float">
            <text:p>2003</text:p>
          </table:table-cell>
          <table:table-cell office:value-type="date" office:date-value="2003-01-23" calcext:value-type="date">
            <text:p>23/01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956-GXM</text:p>
          </table:table-cell>
          <table:table-cell office:value-type="string" calcext:value-type="string">
            <text:p>RENAULT MASTER X70M/303UDC1G6 BASC. C/A.(EXTIN:6 KG 00157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2010" calcext:value-type="float">
            <text:p>2010</text:p>
          </table:table-cell>
          <table:table-cell office:value-type="date" office:date-value="2010-06-30" calcext:value-type="date">
            <text:p>30/06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1732-S</text:p>
          </table:table-cell>
          <table:table-cell office:value-type="string" calcext:value-type="string">
            <text:p>FURGONETA BASCULANTE. NISSAN TRADE KE-111 C/A <text:s/>B/A.(EXTIN-6 KG:Nº 5496701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1987" calcext:value-type="float">
            <text:p>1987</text:p>
          </table:table-cell>
          <table:table-cell office:value-type="date" office:date-value="1987-08-18" calcext:value-type="date">
            <text:p>18/08/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057-X</text:p>
          </table:table-cell>
          <table:table-cell office:value-type="string" calcext:value-type="string">
            <text:p>FURGONETA BASC. NISSAN TRADE C/A.(EXTIN.6 KG- Nº 2819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1990" calcext:value-type="float">
            <text:p>1990</text:p>
          </table:table-cell>
          <table:table-cell office:value-type="date" office:date-value="1990-03-13" calcext:value-type="date">
            <text:p>13/03/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7612-AC</text:p>
          </table:table-cell>
          <table:table-cell office:value-type="string" calcext:value-type="string">
            <text:p>NISSAN VANETTE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AVIMENTACION</text:p>
          </table:table-cell>
          <table:table-cell office:value-type="float" office:value="1992" calcext:value-type="float">
            <text:p>1992</text:p>
          </table:table-cell>
          <table:table-cell office:value-type="date" office:date-value="1992-03-17" calcext:value-type="date">
            <text:p>17/03/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</text:p>
          </table:table-cell>
          <table:table-cell office:value-type="string" calcext:value-type="string">
            <text:p>PAVIMENTACION (DESBROZADORAS-GENERADOR-MARTILLO COMPRESOR-TRONZADORA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23" calcext:value-type="date">
            <text:p>23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097</text:p>
          </table:table-cell>
          <table:table-cell office:value-type="string" calcext:value-type="string">
            <text:p>GILLOTINA ALBA CT 4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12-21" calcext:value-type="date">
            <text:p>21/12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098</text:p>
          </table:table-cell>
          <table:table-cell office:value-type="string" calcext:value-type="string">
            <text:p>INAPAL CM 13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21" calcext:value-type="date">
            <text:p>21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099</text:p>
          </table:table-cell>
          <table:table-cell office:value-type="string" calcext:value-type="string">
            <text:p>HORMIGONERA LOMBARDINI TORGAR C/250 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00</text:p>
          </table:table-cell>
          <table:table-cell office:value-type="string" calcext:value-type="string">
            <text:p>GILLOTINA ALBA CT 4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30" calcext:value-type="date">
            <text:p>3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01</text:p>
          </table:table-cell>
          <table:table-cell office:value-type="string" calcext:value-type="string">
            <text:p>HORMIGONERA TORGAR C/300 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11-09" calcext:value-type="date">
            <text:p>09/11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14</text:p>
          </table:table-cell>
          <table:table-cell office:value-type="string" calcext:value-type="string">
            <text:p>MAQUINA CORTAR JUNTAS HORMIGON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21" calcext:value-type="date">
            <text:p>21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15</text:p>
          </table:table-cell>
          <table:table-cell office:value-type="string" calcext:value-type="string">
            <text:p>INGHERSA EURO 250-L Nº 1.- (HORMIGONER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24-01-22" calcext:value-type="date">
            <text:p>22/01/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16</text:p>
          </table:table-cell>
          <table:table-cell office:value-type="string" calcext:value-type="string">
            <text:p>TRONZADORA STIHL TS-360-AVS (GASOLIN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21" calcext:value-type="date">
            <text:p>21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18</text:p>
          </table:table-cell>
          <table:table-cell office:value-type="string" calcext:value-type="string">
            <text:p>BOMBA SUMERGIBLE ITUR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1-21" calcext:value-type="date">
            <text:p>21/01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19</text:p>
          </table:table-cell>
          <table:table-cell office:value-type="string" calcext:value-type="string">
            <text:p>COMPRESOR XAS 45 (GASOIL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7-08" calcext:value-type="date">
            <text:p>08/07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3</text:p>
          </table:table-cell>
          <table:table-cell office:value-type="string" calcext:value-type="string">
            <text:p>RANA WACKER-WERKE MUCREN 40 GASOI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11-24" calcext:value-type="date">
            <text:p>24/11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4</text:p>
          </table:table-cell>
          <table:table-cell office:value-type="string" calcext:value-type="string">
            <text:p>RANA DYNAPAC CM13 GASOI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9-21" calcext:value-type="date">
            <text:p>21/09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5</text:p>
          </table:table-cell>
          <table:table-cell office:value-type="string" calcext:value-type="string">
            <text:p>DYNAPAC F-72 (AGLOMERAD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9-21" calcext:value-type="date">
            <text:p>21/09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7</text:p>
          </table:table-cell>
          <table:table-cell office:value-type="string" calcext:value-type="string">
            <text:p>COMPRESOR <text:s/>XAS 40 MK1 ATLAS COPCO (GASOIL)(AMARILL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8-06" calcext:value-type="date">
            <text:p>06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39</text:p>
          </table:table-cell>
          <table:table-cell office:value-type="string" calcext:value-type="string">
            <text:p>RANA DYNAPAC GK-140 4.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0-09-27" calcext:value-type="date">
            <text:p>27/09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41</text:p>
          </table:table-cell>
          <table:table-cell office:value-type="string" calcext:value-type="string">
            <text:p>MOTO SOLDADORA HONDA GX 39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2002-06-07" calcext:value-type="date">
            <text:p>07/06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57</text:p>
          </table:table-cell>
          <table:table-cell office:value-type="string" calcext:value-type="string">
            <text:p>MARTILLO WACKER BH 23 (GASOLIN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04-08-04" calcext:value-type="date">
            <text:p>04/08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86</text:p>
          </table:table-cell>
          <table:table-cell office:value-type="string" calcext:value-type="string">
            <text:p>GENERADOR AYERBE AY 3800 (MOTOR HOND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0-04-06" calcext:value-type="date">
            <text:p>06/04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92</text:p>
          </table:table-cell>
          <table:table-cell office:value-type="string" calcext:value-type="string">
            <text:p>GENERADOR HONDA GX 160 *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04-01-01" calcext:value-type="date">
            <text:p>01/01/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197</text:p>
          </table:table-cell>
          <table:table-cell office:value-type="string" calcext:value-type="string">
            <text:p>GENERADOR HONDA GX 16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2008" calcext:value-type="float">
            <text:p>2008</text:p>
          </table:table-cell>
          <table:table-cell office:value-type="date" office:date-value="2012-03-13" calcext:value-type="date">
            <text:p>13/03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01</text:p>
          </table:table-cell>
          <table:table-cell office:value-type="string" calcext:value-type="string">
            <text:p>MARTILLO WACKER BH 23 (GASOLINA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13-02-20" calcext:value-type="date">
            <text:p>20/02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03</text:p>
          </table:table-cell>
          <table:table-cell office:value-type="string" calcext:value-type="string">
            <text:p>RANA WACKER-NEUSON WP1235 GX 120 (GASOLINA) (AGLOMERADO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13-06-03" calcext:value-type="date">
            <text:p>03/06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38</text:p>
          </table:table-cell>
          <table:table-cell office:value-type="string" calcext:value-type="string">
            <text:p>GENERADOR ELECTROGENO GX 270T *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10-10-25" calcext:value-type="date">
            <text:p>25/10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39</text:p>
          </table:table-cell>
          <table:table-cell office:value-type="string" calcext:value-type="string">
            <text:p>GENERADOR ELECTROGENO GX 27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PAV0240</text:p>
          </table:table-cell>
          <table:table-cell office:value-type="string" calcext:value-type="string">
            <text:p>GENERADOR ELECTROGENO GX 270H *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/>
          <table:table-cell office:value-type="date" office:date-value="2015-10-25" calcext:value-type="date">
            <text:p>25/10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3006001</text:p>
          </table:table-cell>
          <table:table-cell office:value-type="string" calcext:value-type="string">
            <text:p>AGLOMERAD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PAVIMENTACION</text:p>
          </table:table-cell>
          <table:table-cell office:value-type="float" office:value="0" calcext:value-type="float">
            <text:p>0</text:p>
          </table:table-cell>
          <table:table-cell office:value-type="date" office:date-value="1999-09-28" calcext:value-type="date">
            <text:p>28/09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158-HTN</text:p>
          </table:table-cell>
          <table:table-cell office:value-type="string" calcext:value-type="string">
            <text:p>TOYOTA YARIS HYBRID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POLICIA LOCAL</text:p>
          </table:table-cell>
          <table:table-cell office:value-type="float" office:value="2013" calcext:value-type="float">
            <text:p>2013</text:p>
          </table:table-cell>
          <table:table-cell office:value-type="date" office:date-value="2013-11-15" calcext:value-type="date">
            <text:p>15/11/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3081-BBL</text:p>
          </table:table-cell>
          <table:table-cell office:value-type="string" calcext:value-type="string">
            <text:p>T.C.M. CARRETILLA ELEVADORA FHD25Z5 (NO TRAS.24/09/02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SALUD Y CONSUMO</text:p>
          </table:table-cell>
          <table:table-cell office:value-type="float" office:value="0" calcext:value-type="float">
            <text:p>0</text:p>
          </table:table-cell>
          <table:table-cell office:value-type="date" office:date-value="2000-10-25" calcext:value-type="date">
            <text:p>25/10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019-GTN</text:p>
          </table:table-cell>
          <table:table-cell office:value-type="string" calcext:value-type="string">
            <text:p>NISSAN QASHQAI J10 / C01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SERVICIOS SOCIALES</text:p>
          </table:table-cell>
          <table:table-cell/>
          <table:table-cell office:value-type="date" office:date-value="2010-02-23" calcext:value-type="date">
            <text:p>23/02/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283-GJK</text:p>
          </table:table-cell>
          <table:table-cell office:value-type="string" calcext:value-type="string">
            <text:p>PIAGGIO M57 PLY 12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.V.M.</text:p>
          </table:table-cell>
          <table:table-cell/>
          <table:table-cell office:value-type="date" office:date-value="2008-11-06" calcext:value-type="date">
            <text:p>06/11/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11-CCR</text:p>
          </table:table-cell>
          <table:table-cell office:value-type="string" calcext:value-type="string">
            <text:p>PEUGEOT 206 5P. X LINE HDI 7 <text:s/>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.V.M.</text:p>
          </table:table-cell>
          <table:table-cell office:value-type="float" office:value="2002" calcext:value-type="float">
            <text:p>2002</text:p>
          </table:table-cell>
          <table:table-cell office:value-type="date" office:date-value="2002-12-17" calcext:value-type="date">
            <text:p>17/12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227-AX</text:p>
          </table:table-cell>
          <table:table-cell office:value-type="string" calcext:value-type="string">
            <text:p>VESPA PX 200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.V.M.</text:p>
          </table:table-cell>
          <table:table-cell office:value-type="float" office:value="2000" calcext:value-type="float">
            <text:p>2000</text:p>
          </table:table-cell>
          <table:table-cell office:value-type="date" office:date-value="2000-07-03" calcext:value-type="date">
            <text:p>03/07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074-BFY</text:p>
          </table:table-cell>
          <table:table-cell office:value-type="string" calcext:value-type="string">
            <text:p>FURGON PEUGEOT EXP. FG CHAPA STD. <text:s text:c="4"/>(EXTIN: Nº-01086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ALLER MECANICO</text:p>
          </table:table-cell>
          <table:table-cell office:value-type="float" office:value="2001" calcext:value-type="float">
            <text:p>2001</text:p>
          </table:table-cell>
          <table:table-cell office:value-type="date" office:date-value="2001-02-23" calcext:value-type="date">
            <text:p>23/02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975-FFG</text:p>
          </table:table-cell>
          <table:table-cell office:value-type="string" calcext:value-type="string">
            <text:p>CAMION NISSAN CABSTAR. TL 45-2 GRUA ARRASTRE.(EXTIN:6 KG 540280- 0140450) ?????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ALLER MECANICO</text:p>
          </table:table-cell>
          <table:table-cell office:value-type="float" office:value="2006" calcext:value-type="float">
            <text:p>2006</text:p>
          </table:table-cell>
          <table:table-cell office:value-type="date" office:date-value="2006-08-29" calcext:value-type="date">
            <text:p>29/08/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588-AF</text:p>
          </table:table-cell>
          <table:table-cell office:value-type="string" calcext:value-type="string">
            <text:p>CITROEN ZX 1.6 AVANTAGE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ALLER MECANICO</text:p>
          </table:table-cell>
          <table:table-cell office:value-type="float" office:value="1993" calcext:value-type="float">
            <text:p>1993</text:p>
          </table:table-cell>
          <table:table-cell office:value-type="date" office:date-value="1993-01-05" calcext:value-type="date">
            <text:p>05/01/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1</text:p>
          </table:table-cell>
          <table:table-cell office:value-type="string" calcext:value-type="string">
            <text:p>CALEFACCION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5-21" calcext:value-type="date">
            <text:p>21/05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2</text:p>
          </table:table-cell>
          <table:table-cell office:value-type="string" calcext:value-type="string">
            <text:p>GENERADOR RANGER 25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1-02-17" calcext:value-type="date">
            <text:p>17/02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3</text:p>
          </table:table-cell>
          <table:table-cell office:value-type="string" calcext:value-type="string">
            <text:p>PUENTE DE LAVADO ISTOBAL 4PJ1300 (PUENT BUS/CAM 3 C 4,8 M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03-29" calcext:value-type="date">
            <text:p>29/03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301</text:p>
          </table:table-cell>
          <table:table-cell office:value-type="string" calcext:value-type="string">
            <text:p>RECICLADOR ISTOBAL 4RA020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03-29" calcext:value-type="date">
            <text:p>29/03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4</text:p>
          </table:table-cell>
          <table:table-cell office:value-type="string" calcext:value-type="string">
            <text:p>COMPRESOR ISTOBAL INSONORIZADO, MOD: 515600.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0-20" calcext:value-type="date">
            <text:p>20/10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5</text:p>
          </table:table-cell>
          <table:table-cell office:value-type="string" calcext:value-type="string">
            <text:p>ELEVADOR VELYEN 4ED0800 25.000 KG.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15" calcext:value-type="date">
            <text:p>15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6</text:p>
          </table:table-cell>
          <table:table-cell office:value-type="string" calcext:value-type="string">
            <text:p>COMPRESOR TORNILLO INGERSOLL RAND MOD UNIGY-7TAS-8-H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15" calcext:value-type="date">
            <text:p>15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7</text:p>
          </table:table-cell>
          <table:table-cell office:value-type="string" calcext:value-type="string">
            <text:p>ELEVADOR DE PLATAFORMA CASCOS MOD: C-4100 <text:s/>12.000 KG.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15" calcext:value-type="date">
            <text:p>15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8</text:p>
          </table:table-cell>
          <table:table-cell office:value-type="string" calcext:value-type="string">
            <text:p>ELEVADOR SEFAC 1200M75 Nº S:49177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09</text:p>
          </table:table-cell>
          <table:table-cell office:value-type="string" calcext:value-type="string">
            <text:p>ELEVADOR SEFAC 1200M75 Nº S:49178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0</text:p>
          </table:table-cell>
          <table:table-cell office:value-type="string" calcext:value-type="string">
            <text:p>ELEVADOR SEFAC 1200M75 Nº S:49176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1</text:p>
          </table:table-cell>
          <table:table-cell office:value-type="string" calcext:value-type="string">
            <text:p>ELEVADOR SEFAC 1200M75 Nº S:49175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2</text:p>
          </table:table-cell>
          <table:table-cell office:value-type="string" calcext:value-type="string">
            <text:p>ELEVADOR CASCOS C3-5 Nº S: 131139N(206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3</text:p>
          </table:table-cell>
          <table:table-cell office:value-type="string" calcext:value-type="string">
            <text:p>ELEVADOR CASCOS C5 Nº S: 13162-29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4</text:p>
          </table:table-cell>
          <table:table-cell office:value-type="string" calcext:value-type="string">
            <text:p>ELEVADOR CASCOS C3-5 Nº S: 13139N(207)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6-11-22" calcext:value-type="date">
            <text:p>22/11/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5</text:p>
          </table:table-cell>
          <table:table-cell office:value-type="string" calcext:value-type="string">
            <text:p>ANALIZADOR HUMOS OPACI R. ROM CON ADAPTADOR USB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6</text:p>
          </table:table-cell>
          <table:table-cell office:value-type="string" calcext:value-type="string">
            <text:p>TALADRO COLUMNA OPTIMUN B 23 PR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 office:value-type="float" office:value="2016" calcext:value-type="float">
            <text:p>2016</text:p>
          </table:table-cell>
          <table:table-cell office:value-type="date" office:date-value="2017-03-24" calcext:value-type="date">
            <text:p>24/03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MVP06001017</text:p>
          </table:table-cell>
          <table:table-cell office:value-type="string" calcext:value-type="string">
            <text:p>ESTACIONES AUTOMATICAS CARGA A/A ROBINAIR COOLTECH <text:s/>AC495-PR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TALLER MECANICO</text:p>
          </table:table-cell>
          <table:table-cell/>
          <table:table-cell office:value-type="date" office:date-value="2017-04-01" calcext:value-type="date">
            <text:p>01/04/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LLER MECANICO</text:p>
          </table:table-cell>
          <table:table-cell office:value-type="string" calcext:value-type="string">
            <text:p>TALLER PARQUE MOVI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ALLER MECANICO</text:p>
          </table:table-cell>
          <table:table-cell office:value-type="float" office:value="0" calcext:value-type="float">
            <text:p>0</text:p>
          </table:table-cell>
          <table:table-cell office:value-type="date" office:date-value="1999-06-03" calcext:value-type="date">
            <text:p>03/06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117MCY</text:p>
          </table:table-cell>
          <table:table-cell office:value-type="string" calcext:value-type="string">
            <text:p>GOUPIL G4 (VEHICULO ELECTRICO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ZOOLOGICO</text:p>
          </table:table-cell>
          <table:table-cell/>
          <table:table-cell office:value-type="date" office:date-value="2022-12-23" calcext:value-type="date">
            <text:p>23/12/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241-DFY</text:p>
          </table:table-cell>
          <table:table-cell office:value-type="string" calcext:value-type="string">
            <text:p>FURGON OPEL COMBO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ZOOLOGICO</text:p>
          </table:table-cell>
          <table:table-cell office:value-type="float" office:value="2005" calcext:value-type="float">
            <text:p>2005</text:p>
          </table:table-cell>
          <table:table-cell office:value-type="date" office:date-value="2005-01-31" calcext:value-type="date">
            <text:p>31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2986-AV</text:p>
          </table:table-cell>
          <table:table-cell office:value-type="string" calcext:value-type="string">
            <text:p>SUZUKI VITARA 1.9 T/T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ZOOLOGICO</text:p>
          </table:table-cell>
          <table:table-cell office:value-type="float" office:value="1999" calcext:value-type="float">
            <text:p>1999</text:p>
          </table:table-cell>
          <table:table-cell office:value-type="date" office:date-value="1999-08-04" calcext:value-type="date">
            <text:p>04/08/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</text:p>
          </table:table-cell>
          <table:table-cell office:value-type="string" calcext:value-type="string">
            <text:p>PARQUE ZOOLOGICO (MAQUINARIA)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0-06-20" calcext:value-type="date">
            <text:p>20/06/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4</text:p>
          </table:table-cell>
          <table:table-cell office:value-type="string" calcext:value-type="string">
            <text:p>MOTOBOMBA CAMPEON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1-01" calcext:value-type="date">
            <text:p>01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5</text:p>
          </table:table-cell>
          <table:table-cell office:value-type="string" calcext:value-type="string">
            <text:p>SOPLADORA STIHL BR-320 L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1-01" calcext:value-type="date">
            <text:p>01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6</text:p>
          </table:table-cell>
          <table:table-cell office:value-type="string" calcext:value-type="string">
            <text:p>RADIAL CASALS PROF. 1.900 W.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3-03-31" calcext:value-type="date">
            <text:p>31/03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7</text:p>
          </table:table-cell>
          <table:table-cell office:value-type="string" calcext:value-type="string">
            <text:p>MOTOAZADA LOMBARDINI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3-03-31" calcext:value-type="date">
            <text:p>31/03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8</text:p>
          </table:table-cell>
          <table:table-cell office:value-type="string" calcext:value-type="string">
            <text:p>RADIAL HITACHI PROF G12 56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3-03-31" calcext:value-type="date">
            <text:p>31/03/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49</text:p>
          </table:table-cell>
          <table:table-cell office:value-type="string" calcext:value-type="string">
            <text:p>EQUIPO DE FUMIGAR MC-25 G100 2/R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1-01" calcext:value-type="date">
            <text:p>01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50</text:p>
          </table:table-cell>
          <table:table-cell office:value-type="string" calcext:value-type="string">
            <text:p>MOTOAZADA HONDA F-360 CON CARRO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1-01" calcext:value-type="date">
            <text:p>01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51</text:p>
          </table:table-cell>
          <table:table-cell office:value-type="string" calcext:value-type="string">
            <text:p>MOTOBOMBA HONDA WP/20 X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0" calcext:value-type="float">
            <text:p>0</text:p>
          </table:table-cell>
          <table:table-cell office:value-type="date" office:date-value="2001-01-01" calcext:value-type="date">
            <text:p>01/01/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190</text:p>
          </table:table-cell>
          <table:table-cell office:value-type="string" calcext:value-type="string">
            <text:p>GOUPIL G3 (VEHICULO ELECTRICO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ZOOLOGICO</text:p>
          </table:table-cell>
          <table:table-cell/>
          <table:table-cell office:value-type="date" office:date-value="2011-05-04" calcext:value-type="date">
            <text:p>04/05/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218</text:p>
          </table:table-cell>
          <table:table-cell office:value-type="string" calcext:value-type="string">
            <text:p>CARGADORA-COMPACTAS AVANT TECNO 220</text:p>
          </table:table-cell>
          <table:table-cell office:value-type="string" calcext:value-type="string">
            <text:p>Maquina</text:p>
          </table:table-cell>
          <table:table-cell office:value-type="string" calcext:value-type="string">
            <text:p>ZOOLOGICO</text:p>
          </table:table-cell>
          <table:table-cell office:value-type="float" office:value="2012" calcext:value-type="float">
            <text:p>2012</text:p>
          </table:table-cell>
          <table:table-cell office:value-type="date" office:date-value="2012-05-11" calcext:value-type="date">
            <text:p>11/05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ZOOLG0230</text:p>
          </table:table-cell>
          <table:table-cell office:value-type="string" calcext:value-type="string">
            <text:p>GOUPIL (VEHICULO ELECTRICO) (COOMAR)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ZOOLOGICO</text:p>
          </table:table-cell>
          <table:table-cell/>
          <table:table-cell office:value-type="date" office:date-value="2015-07-07" calcext:value-type="date">
            <text:p>07/07/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516-DGJ</text:p>
          </table:table-cell>
          <table:table-cell office:value-type="string" calcext:value-type="string">
            <text:p>IMDECC - RENAULT SCENIC ( SOLO SEGURO ) 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05-01-31" calcext:value-type="date">
            <text:p>31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031-BCC</text:p>
          </table:table-cell>
          <table:table-cell office:value-type="string" calcext:value-type="string">
            <text:p>IMDECO - NISSAN CABSTAR 110,35 CH-CAB ( SOLO SEGURO )</text:p>
          </table:table-cell>
          <table:table-cell office:value-type="string" calcext:value-type="string">
            <text:p>Vehícul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5032-BCC</text:p>
          </table:table-cell>
          <table:table-cell office:value-type="string" calcext:value-type="string">
            <text:p>IMDECO - NISSAN- PICK UP SC 4X4 (SOLO SEGURO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21-11-18" calcext:value-type="date">
            <text:p>18/11/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589-HMD</text:p>
          </table:table-cell>
          <table:table-cell office:value-type="string" calcext:value-type="string">
            <text:p>IMGEMA - HONDA PCX 125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12-08-31" calcext:value-type="date">
            <text:p>31/08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891-DGM</text:p>
          </table:table-cell>
          <table:table-cell office:value-type="string" calcext:value-type="string">
            <text:p>IMDECC - PIAGGIO TYPHOON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05-01-17" calcext:value-type="date">
            <text:p>17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904-DGM</text:p>
          </table:table-cell>
          <table:table-cell office:value-type="string" calcext:value-type="string">
            <text:p>IMDECC - PIAGGIO TYPHOON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05-01-17" calcext:value-type="date">
            <text:p>17/01/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962-LDH</text:p>
          </table:table-cell>
          <table:table-cell office:value-type="string" calcext:value-type="string">
            <text:p>IMGEMA - DACIA DUSTER 1,6 115-ACCESS 4X2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19-07-09" calcext:value-type="date">
            <text:p>09/07/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336-CCS</text:p>
          </table:table-cell>
          <table:table-cell office:value-type="string" calcext:value-type="string">
            <text:p>IMGEMA - HYUNDAI TERRACAN 2,9 CRDI 163 FULL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02-12-18" calcext:value-type="date">
            <text:p>18/12/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893MMK</text:p>
          </table:table-cell>
          <table:table-cell office:value-type="string" calcext:value-type="string">
            <text:p>IMDEEC.- RENAULT ARKANA E-TECH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23-12-27" calcext:value-type="date">
            <text:p>27/12/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045865-VE</text:p>
          </table:table-cell>
          <table:table-cell office:value-type="string" calcext:value-type="string">
            <text:p>IMGEMA - PASCUALI MT VERSION 980 E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1991-04-04" calcext:value-type="date">
            <text:p>04/04/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0811-AH</text:p>
          </table:table-cell>
          <table:table-cell office:value-type="string" calcext:value-type="string">
            <text:p>IMDECO - IVECO DAILY 40,8 (SOLO SEGURO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21-11-18" calcext:value-type="date">
            <text:p>18/11/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4983-AM</text:p>
          </table:table-cell>
          <table:table-cell office:value-type="string" calcext:value-type="string">
            <text:p>IMGEMA - CITROEN BERLINGO FGN 1,9 D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1997-01-10" calcext:value-type="date">
            <text:p>10/01/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-5047-AF</text:p>
          </table:table-cell>
          <table:table-cell office:value-type="string" calcext:value-type="string">
            <text:p>IMGEMA - AUTOCAR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1993-01-20" calcext:value-type="date">
            <text:p>20/01/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-1278-BFZ</text:p>
          </table:table-cell>
          <table:table-cell office:value-type="string" calcext:value-type="string">
            <text:p>IMGEMA - PIQUERSA D 2500 H-AC ( SOLO SEGURO )</text:p>
          </table:table-cell>
          <table:table-cell office:value-type="string" calcext:value-type="string">
            <text:p>Vehículo</text:p>
          </table:table-cell>
          <table:table-cell table:number-columns-repeated="2"/>
          <table:table-cell office:value-type="date" office:date-value="2012-04-26" calcext:value-type="date">
            <text:p>26/04/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QUINARIA P.E.R</text:p>
          </table:table-cell>
          <table:table-cell office:value-type="string" calcext:value-type="string">
            <text:p>MAQUINARIA P.E.R (GENERICO)</text:p>
          </table:table-cell>
          <table:table-cell office:value-type="string" calcext:value-type="string">
            <text:p>Maquina</text:p>
          </table:table-cell>
          <table:table-cell table:number-columns-repeated="2"/>
          <table:table-cell office:value-type="date" office:date-value="2021-04-26" calcext:value-type="date">
            <text:p>26/04/21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Hoja1.A1:Hoja1.XFD1048576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138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 style:data-style-name="N2" text:time-value="13:07:10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0:00:52.921000000</meta:creation-date>
    <dc:date>2024-02-13T13:12:13.104000000</dc:date>
    <meta:editing-duration>PT18M28S</meta:editing-duration>
    <meta:editing-cycles>4</meta:editing-cycles>
    <meta:generator>LibreOffice/7.5.4.2$Windows_X86_64 LibreOffice_project/36ccfdc35048b057fd9854c757a8b67ec53977b6</meta:generator>
    <meta:document-statistic meta:table-count="1" meta:cell-count="2451" meta:object-count="0"/>
  </office:meta>
</office:document-meta>
</file>